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rsid="02f92f88" officeooo:paragraph-rsid="00bf541a" style:text-blinking="false" fo:background-color="transparent" style:font-name-asian="Nimbus Roman No9 L2" style:font-size-asian="10.5pt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color="#000000" loext:opacity="100%" style:font-name="Nimbus Roman No9 L1" fo:font-size="12pt" fo:font-weight="normal" officeooo:rsid="00c9878e" officeooo:paragraph-rsid="00bf541a" style:font-name-asian="Nimbus Roman No9 L2" style:font-size-asian="10.5pt" style:font-weight-asian="normal" style:font-name-complex="Nimbus Roman No9 L2" style:font-size-complex="12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 No9 L1" fo:font-size="12pt" officeooo:paragraph-rsid="00f8b3fe" style:font-name-asian="Nimbus Roman No9 L2" style:font-size-asian="12pt" style:font-name-complex="Nimbus Roman No9 L2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b8e295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rsid="008b26b4" officeooo:paragraph-rsid="00a9257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96910f" officeooo:paragraph-rsid="00a9257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c0be95" officeooo:paragraph-rsid="00a9257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115b03e" officeooo:paragraph-rsid="0115b03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officeooo:paragraph-rsid="00b8e295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paragraph-rsid="00a9257d" style:font-size-asian="12pt" style:font-weight-asian="normal" style:font-size-complex="12pt" style:font-weight-complex="normal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officeooo:paragraph-rsid="012ea5b4" style:font-name-asian="Nimbus Roman No9 L2" style:font-size-asian="12pt" style:font-name-complex="Nimbus Roman No9 L2" style:font-size-complex="12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officeooo:paragraph-rsid="005ec0f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569748" officeooo:paragraph-rsid="00b8e29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c0be95" officeooo:paragraph-rsid="00a9257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115b03e" officeooo:paragraph-rsid="0115b03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57edc"/>
    </style:style>
    <style:style style:name="T3" style:family="text">
      <style:text-properties fo:font-variant="normal" fo:text-transform="none" fo:color="#202124" loext:opacity="100%" fo:letter-spacing="normal" fo:language="pt" fo:country="BR" fo:font-style="normal" officeooo:rsid="0096910f" style:font-name-asian="Arial1" style:language-asian="pt" style:country-asian="BR" style:font-name-complex="Arial1" style:language-complex="pt" style:country-complex="BR"/>
    </style:style>
    <style:style style:name="T4" style:family="text">
      <style:text-properties fo:font-variant="normal" fo:text-transform="none" fo:color="#202124" loext:opacity="100%" fo:letter-spacing="normal" fo:language="pt" fo:country="BR" fo:font-style="normal" officeooo:rsid="00569748" style:font-name-asian="Arial1" style:language-asian="pt" style:country-asian="BR" style:font-name-complex="Arial1" style:language-complex="pt" style:country-complex="BR"/>
    </style:style>
    <style:style style:name="T5" style:family="text">
      <style:text-properties fo:font-variant="normal" fo:text-transform="none" fo:color="#202124" loext:opacity="100%" fo:letter-spacing="normal" fo:language="pt" fo:country="BR" fo:font-style="normal" officeooo:rsid="00c0be95" style:font-name-asian="Arial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2b14e66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11757e0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1eec19" style:text-blinking="false" fo:background-color="transparent" loext:char-shading-value="0" style:font-weight-asian="normal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10db756" style:text-blinking="false" fo:background-color="transparent" loext:char-shading-value="0" style:font-weight-asian="normal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f4dca8" style:text-blinking="false" fo:background-color="transparent" loext:char-shading-value="0" style:font-size-asian="10.5pt" style:font-weight-asian="normal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10cd097" style:text-blinking="false" fo:background-color="transparent" loext:char-shading-value="0" style:font-size-asian="10.5pt" style:font-weight-asian="normal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10db756" style:text-blinking="false" fo:background-color="transparent" loext:char-shading-value="0" style:font-size-asian="10.5pt" style:font-weight-asian="normal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fo:font-weight="normal" officeooo:rsid="031eec19" style:text-blinking="false" fo:background-color="transparent" loext:char-shading-value="0" style:font-weight-asian="normal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fo:font-weight="normal" officeooo:rsid="02b14e66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15" style:family="text">
      <style:text-properties fo:color="#000000" loext:opacity="100%" style:font-name="Nimbus Roman No9 L1" fo:font-size="12pt" fo:font-weight="normal" officeooo:rsid="00be96af" style:font-name-asian="Nimbus Roman No9 L2" style:font-size-asian="10.5pt" style:font-weight-asian="normal" style:font-name-complex="Nimbus Roman No9 L2" style:font-size-complex="12pt" style:font-weight-complex="normal"/>
    </style:style>
    <style:style style:name="T16" style:family="text">
      <style:text-properties fo:color="#000000" loext:opacity="100%" style:font-name="Nimbus Roman No9 L1" fo:font-size="12pt" fo:font-weight="normal" officeooo:rsid="010cd097" style:font-name-asian="Nimbus Roman No9 L2" style:font-size-asian="10.5pt" style:font-weight-asian="normal" style:font-name-complex="Nimbus Roman No9 L2" style:font-size-complex="12pt" style:font-weight-complex="normal"/>
    </style:style>
    <style:style style:name="T17" style:family="text">
      <style:text-properties fo:color="#000000" loext:opacity="100%" style:font-name="Nimbus Roman No9 L1" fo:font-size="12pt" fo:font-weight="normal" officeooo:rsid="011b1b8d" style:font-name-asian="Nimbus Roman No9 L2" style:font-size-asian="10.5pt" style:font-weight-asian="normal" style:font-name-complex="Nimbus Roman No9 L2" style:font-size-complex="12pt" style:font-weight-complex="normal"/>
    </style:style>
    <style:style style:name="T18" style:family="text">
      <style:text-properties fo:color="#000000" loext:opacity="100%" fo:font-weight="normal" officeooo:rsid="011152bf" style:font-size-asian="10.5pt" style:font-weight-asian="normal" style:font-weight-complex="normal"/>
    </style:style>
    <style:style style:name="T19" style:family="text">
      <style:text-properties fo:color="#000000" loext:opacity="100%" fo:font-weight="normal" officeooo:rsid="01130df2" style:font-size-asian="10.5pt" style:font-weight-asian="normal" style:font-weight-complex="normal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b4b630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96910f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a2c16a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12e98b6" style:font-size-asian="12pt" style:font-weight-asian="bold" style:font-size-complex="12pt" style:font-weight-complex="bold"/>
    </style:style>
    <style:style style:name="T2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b4b630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154d1f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1d0e3e" style:font-size-asian="12pt" style:font-weight-asian="normal" style:font-size-complex="12pt" style:font-weight-complex="normal"/>
    </style:style>
    <style:style style:name="T30" style:family="text">
      <style:text-properties officeooo:rsid="012ea5b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1">INDICAÇÃO</text:span><text:span text:style-name="T20"> Nº </text:span><text:span text:style-name="T24">3635</text:span><text:span text:style-name="T20">/</text:span><text:span text:style-name="T22">202</text:span><text:span text:style-name="T23">3</text:span></text:p>
      <text:p text:style-name="P16"><text:span text:style-name="T15">Sugestão </text:span><text:span text:style-name="T16">ao Executivo para destinar os 2 veículos devolvidos pela Câmara de Vereadores, para a Polícia Civil e </text:span><text:span text:style-name="T17">para</text:span><text:span text:style-name="T16"> Brigada Militar.</text:span></text:p>
      <text:p text:style-name="P18"><text:span text:style-name="T14">Requer-se, após os trâmites regimentais, </text:span><text:span text:style-name="T13">que seja enviada cópia da presente proposição</text:span><text:span text:style-name="T8"> a</text:span><text:span text:style-name="T9">o Executivo para destinar os 2 veículos devolvidos pela Câmara </text:span><text:span text:style-name="T12">d</text:span><text:span text:style-name="T11">e Vereadores para a Polícia Civil e Brigada Militar.</text:span><text:span text:style-name="T10"> </text:span></text:p>
      <text:p text:style-name="P7"/>
      <text:p text:style-name="P9"><text:span text:style-name="T18">A presente indicação </text:span><text:span text:style-name="T19">tem </text:span><text:span text:style-name="T18">o objetivo de sugerir ao Executivo que destine um veículo para a Polícia Civil e o outro para a Brigada Militar, para ser usado como viaturas discretas nas operações.</text:span></text:p>
      <text:p text:style-name="P8"/>
      <text:p text:style-name="P8"/>
      <text:p text:style-name="P10"><text:span text:style-name="T25">Novo Hamburgo, </text:span><text:span text:style-name="T29">11</text:span><text:span text:style-name="T26"> de </text:span><text:span text:style-name="T28">setembro</text:span><text:span text:style-name="T27"> de 2023.</text:span></text:p>
      <text:p text:style-name="P21"/>
      <text:p text:style-name="P17"><text:span text:style-name="T4">Vereador</text:span><text:span text:style-name="T3"> </text:span><text:span text:style-name="T5">Cristiano Coller</text:span></text:p>
      <text:p text:style-name="P13"/>
      <text:p text:style-name="P13"/>
      <text:p text:style-name="P14">Vereador Gustavo Finck </text:p>
      <text:p text:style-name="P14"/>
      <text:p text:style-name="P14"/>
      <text:p text:style-name="P14">Vereador Raizer Ferreira</text:p>
      <text:p text:style-name="P12"/>
      <text:p text:style-name="P12"/>
      <text:p text:style-name="P11"/>
      <text:p text:style-name="P11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30">os</text:span> autor<text:span text:style-name="T30">es</text:span>.</text:p>
      <text:p text:style-name="P15">/<text:span text:style-name="T30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7-04T08:49:01.601000000</meta:print-date>
    <meta:document-statistic meta:table-count="0" meta:image-count="1" meta:object-count="0" meta:page-count="1" meta:paragraph-count="16" meta:word-count="179" meta:character-count="1095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