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0407d24" officeooo:paragraph-rsid="00407d24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 style:writing-mode="page"/>
      <style:text-properties style:font-name="Nimbus Roman" fo:font-size="12pt" fo:font-weight="normal" officeooo:paragraph-rsid="004a907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rsid="003aab57" officeooo:paragraph-rsid="004c000f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53a3c"/>
    </style:style>
    <style:style style:name="T5" style:family="text">
      <style:text-properties officeooo:rsid="003aab57"/>
    </style:style>
    <style:style style:name="T6" style:family="text">
      <style:text-properties officeooo:rsid="004a0158"/>
    </style:style>
    <style:style style:name="T7" style:family="text">
      <style:text-properties officeooo:rsid="004d7e64"/>
    </style:style>
    <style:style style:name="T8" style:family="text">
      <style:text-properties officeooo:rsid="004e86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8">3639</text:span>/20<text:span text:style-name="T4">23</text:span></text:p>
      <text:p text:style-name="P10">Conserto de <text:span text:style-name="T5">lixeira na esquina </text:span><text:span text:style-name="T7">da Rua Flores da Cunha com a Avenida Pedro Adams Filho</text:span><text:span text:style-name="T5">, no Bairro </text:span><text:span text:style-name="T7">Pátria Nova</text:span><text:span text:style-name="T5">. <text:s/>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nserto de lixeira na esquina da Rua Flores da Cunha com a Avenida Pedro Adams Filho, no Bairro Pátria Nova. <text:s/></text:p>
      <text:p text:style-name="P15"><text:tab/><text:tab/>Na certeza de contar com vossa especial atenção, desde já, afirmo nesta oportunidade meus protestos de elevada estima e consideração.</text:p>
      <text:p text:style-name="P13">Novo Hamburgo, <text:span text:style-name="T7">11</text:span><text:span text:style-name="T6"> de </text:span><text:span text:style-name="T7">setembro</text:span><text:span text:style-name="T6"> </text:span>de 20<text:span text:style-name="T4">23</text:span>.</text:p>
      <text:p text:style-name="P13"/>
      <text:p text:style-name="P14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1" meta:object-count="0" meta:page-count="1" meta:paragraph-count="15" meta:word-count="171" meta:character-count="1035" meta:non-whitespace-character-count="8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edidos%202019/PROTOCOLAR/PROTOCOLAR/tmp/.broffice.org/3/user/template/modelo-2012.ott" meta:date="2014-03-06T13:16:53"/>
  </office:meta>
</office:document-meta>
</file>