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3ab3c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ab3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ab3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67a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15c8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ab3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29774"/>
    </style:style>
    <style:style style:name="T9" style:family="text">
      <style:text-properties officeooo:rsid="003306c7"/>
    </style:style>
    <style:style style:name="T10" style:family="text">
      <style:text-properties officeooo:rsid="00383fac"/>
    </style:style>
    <style:style style:name="T11" style:family="text">
      <style:text-properties officeooo:rsid="003e7b6a"/>
    </style:style>
    <style:style style:name="T12" style:family="text">
      <style:text-properties officeooo:rsid="003fc0f9"/>
    </style:style>
    <style:style style:name="T13" style:family="text">
      <style:text-properties officeooo:rsid="0040b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3640</text:span>/20<text:span text:style-name="T9">2</text:span><text:span text:style-name="T12">3</text:span></text:p>
      <text:p text:style-name="P9"><text:span text:style-name="T3">R</text:span><text:span text:style-name="T2">emoção de lixo</text:span><text:span text:style-name="T5">s </text:span><text:span text:style-name="T4">na escadaria </text:span><text:span text:style-name="T5">localizada na Rua Portugal, em frente ao nº 336, no Bairro Rincão</text:span><text:span text:style-name="T4">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 </text:span></text:p>
      <text:p text:style-name="P11"><text:span text:style-name="T4">Remoção de lixos na escadaria localizada na Rua Portugal, em frente ao nº 336, no Bairro Rincão.</text:span></text:p>
      <text:p text:style-name="P7"><text:span text:style-name="T8"><text:tab/><text:tab/> Na </text:span>certeza de contar com vossa especial atenção, desde já, afirmo nesta oportunidade meus protestos de elevada estima e consideração.</text:p>
      <text:p text:style-name="P12">Novo Hamburgo, <text:span text:style-name="T12">11</text:span><text:span text:style-name="T10"> de </text:span><text:span text:style-name="T12">setembro</text:span><text:span text:style-name="T10"> de 202</text:span><text:span text:style-name="T12">3</text:span><text:span text:style-name="T10">.</text:span></text:p>
      <text:p text:style-name="P12"/>
      <text:p text:style-name="P13">Vereador <text:span text:style-name="T7">Inspetor Luz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