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31cf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31cfd" officeooo:paragraph-rsid="00531cf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2eb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28acc" officeooo:paragraph-rsid="0052e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52e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52eb05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list-style-name="L1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1fdf44" officeooo:paragraph-rsid="0033cd6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052eb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bf618"/>
    </style:style>
    <style:style style:name="T5" style:family="text">
      <style:text-properties officeooo:rsid="00400316"/>
    </style:style>
    <style:style style:name="T6" style:family="text">
      <style:text-properties officeooo:rsid="00428acc"/>
    </style:style>
    <style:style style:name="T7" style:family="text">
      <style:text-properties officeooo:rsid="0059b072"/>
    </style:style>
    <style:style style:name="T8" style:family="text">
      <style:text-properties officeooo:rsid="005ace3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3641</text:span>/20<text:span text:style-name="T4">23</text:span></text:p>
      <text:list xml:id="list967979722" text:style-name="L1">
        <text:list-header>
          <text:p text:style-name="P17">Colocação de placa de identificação de via na esquina das Ruas Joinvil<text:span text:style-name="T8">l</text:span>e e <text:span text:style-name="T7">Rio de Janeiro</text:span>, no Bairro <text:span text:style-name="T7">Ouro Branco</text:span>.</text:p>
        </text:list-header>
      </text:list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2">Colocação de placa de identificação de via na esquina das Ruas Joinville e Rio de Janeiro, no Bairro Ouro Branco.</text:p>
      <text:p text:style-name="P12"/>
      <text:p text:style-name="P13">Na certeza de contar com vossa especial atenção, desde já, afirmo nesta oportunidade meus protestos de elevada estima e consideração.</text:p>
      <text:p text:style-name="P13"/>
      <text:p text:style-name="P11">Novo Hamburgo, <text:span text:style-name="T7">11</text:span><text:span text:style-name="T6"> de </text:span><text:span text:style-name="T7">setembro</text:span><text:span text:style-name="T6"> de 2023.</text:span></text:p>
      <text:p text:style-name="P10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1" meta:character-count="1037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tmp/.broffice.org/3/user/template/modelo-2012.ott" meta:date="2014-03-06T13:16:53"/>
  </office:meta>
</office:document-meta>
</file>