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336cac9" officeooo:paragraph-rsid="0336cac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191cc8" officeooo:paragraph-rsid="0319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104be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52cm"/>
        </style:tab-stops>
      </style:paragraph-properties>
      <style:text-properties style:font-name="Nimbus Roman" fo:font-size="12pt" fo:language="pt" fo:country="BR" officeooo:rsid="02c69224" officeooo:paragraph-rsid="03191cc8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style:use-window-font-color="true" loext:opacity="0%" fo:font-weight="normal" officeooo:rsid="03166ce2" style:font-name-asian="Times New Roman" style:font-weight-asian="normal" style:font-name-complex="Times New Roman" style:font-weight-complex="normal"/>
    </style:style>
    <style:style style:name="T9" style:family="text">
      <style:text-properties officeooo:rsid="0318fe2d"/>
    </style:style>
    <style:style style:name="T10" style:family="text">
      <style:text-properties officeooo:rsid="033582ae"/>
    </style:style>
    <style:style style:name="T11" style:family="text">
      <style:text-properties officeooo:rsid="03382d2c"/>
    </style:style>
    <style:style style:name="T12" style:family="text">
      <style:text-properties officeooo:rsid="0338cf6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<text:span text:style-name="T4">º </text:span><text:span text:style-name="T12">3643</text:span>/20<text:span text:style-name="T5">23</text:span></text:p>
      <text:p text:style-name="P5"/>
      <text:p text:style-name="P6"/>
      <text:list xml:id="list1642771451" text:style-name="L1">
        <text:list-header>
          <text:p text:style-name="P21">Substituição de lâmpada <text:span text:style-name="T8">queimada</text:span> <text:span text:style-name="T10">na Avenida </text:span><text:span text:style-name="T11">General Daltro Filho, ao lado do nº 692</text:span>, no Bairro <text:span text:style-name="T11">Hamburgo Velho</text:span>.</text:p>
        </text:list-header>
      </text:list>
      <text:p text:style-name="P7"/>
      <text:p text:style-name="P8"/>
      <text:p text:style-name="P15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6">Substituição de lâmpada queimada na Avenida General Daltro Filho, ao lado do nº 692, no Bairro Hamburgo Velho.</text:p>
      <text:p text:style-name="P17">Na certeza de contar com vossa especial atenção, desde já, afirmo nesta oportunidade meus protestos de elevada estima e consideração.</text:p>
      <text:p text:style-name="P18"><text:tab/><text:tab/> <text:s text:c="4"/>Novo Hamburgo, <text:span text:style-name="T11">11</text:span><text:span text:style-name="T9"> </text:span>de <text:span text:style-name="T10">setembro</text:span> de 20<text:span text:style-name="T5">23</text:span>.</text:p>
      <text:p text:style-name="P13"/>
      <text:p text:style-name="P14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11T14:53:23.262227367</dc:date>
    <dc:language>pt-BR</dc:language>
    <meta:editing-cycles>250</meta:editing-cycles>
    <meta:editing-duration>PT17H47M6S</meta:editing-duration>
    <meta:document-statistic meta:table-count="0" meta:image-count="1" meta:object-count="0" meta:page-count="1" meta:paragraph-count="15" meta:word-count="167" meta:character-count="1040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