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3f07c7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839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65fa2" officeooo:paragraph-rsid="003f07c7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f07c7"/>
    </style:style>
    <style:style style:name="T5" style:family="text">
      <style:text-properties officeooo:rsid="00464fce"/>
    </style:style>
    <style:style style:name="T6" style:family="text">
      <style:text-properties officeooo:rsid="00465fa2"/>
    </style:style>
    <style:style style:name="T7" style:family="text">
      <style:text-properties officeooo:rsid="005115f3"/>
    </style:style>
    <style:style style:name="T8" style:family="text">
      <style:text-properties officeooo:rsid="005309aa"/>
    </style:style>
    <style:style style:name="T9" style:family="text">
      <style:text-properties officeooo:rsid="0054c4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647</text:span>/20<text:span text:style-name="T6">23</text:span></text:p>
      <text:p text:style-name="P6">Conserto de buraco junto ao meio-fio na <text:span text:style-name="T8">esquina das Ruas Aracaju e Cuiabá</text:span>, no Bairro <text:span text:style-name="T8">Boa Vista</text:span>.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Conserto de buraco junto ao meio-fio na esquina das Ruas Aracaju e Cuiabá, no Bairro Boa Vista.</text:p>
      <text:p text:style-name="P13"><text:tab/><text:tab/>Na certeza de contar com vossa especial atenção, desde já, afirmo nesta oportunidade meus protestos de elevada estima e consideração</text:p>
      <text:p text:style-name="P10"><text:tab/><text:tab/>Novo Hamburgo, <text:span text:style-name="T8">11</text:span><text:span text:style-name="T4"> de </text:span><text:span text:style-name="T7">setembro</text:span> de 20<text:span text:style-name="T6">23</text:span>.</text:p>
      <text:p text:style-name="P7"/>
      <text:p text:style-name="P8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65" meta:character-count="100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raquel-silva0/PROTOCOLAR/PROTOCOLAR/tmp/tmp/.broffice.org/3/user/template/modelo-2012.ott" meta:date="2014-03-06T13:16:53"/>
  </office:meta>
</office:document-meta>
</file>