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1ce353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1ce35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1ce35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aef8d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1c82324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1cd37e6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1ce353a" style:font-name-asian="Arial1" style:font-name-complex="Arial1"/>
    </style:style>
    <style:style style:name="T14" style:family="text">
      <style:text-properties fo:font-variant="normal" fo:text-transform="none" fo:letter-spacing="normal" fo:font-style="normal" officeooo:rsid="01cef52b" style:font-name-asian="Arial1" style:font-name-complex="Arial1"/>
    </style:style>
    <style:style style:name="T15" style:family="text">
      <style:text-properties fo:font-variant="normal" fo:text-transform="none" fo:letter-spacing="normal" fo:font-style="normal" officeooo:rsid="01d05a8f" style:font-name-asian="Arial1" style:font-name-complex="Arial1"/>
    </style:style>
    <style:style style:name="T16" style:family="text">
      <style:text-properties fo:font-variant="normal" fo:text-transform="none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94065d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b3e2af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22" style:family="text">
      <style:text-properties fo:font-variant="normal" fo:text-transform="none" fo:letter-spacing="normal" fo:language="pt" fo:country="BR" fo:font-style="normal" officeooo:rsid="00baef8d" style:font-name-asian="Arial1" style:language-asian="pt" style:country-asian="BR" style:font-name-complex="Arial1" style:language-complex="pt" style:country-complex="BR"/>
    </style:style>
    <style:style style:name="T23" style:family="text">
      <style:text-properties fo:font-variant="normal" fo:text-transform="none" fo:letter-spacing="normal" fo:language="pt" fo:country="BR" fo:font-style="normal" officeooo:rsid="01c82324" style:font-name-asian="Arial1" style:language-asian="pt" style:country-asian="BR" style:font-name-complex="Arial1" style:language-complex="pt" style:country-complex="BR"/>
    </style:style>
    <style:style style:name="T24" style:family="text">
      <style:text-properties fo:font-variant="normal" fo:text-transform="none" fo:letter-spacing="normal" fo:language="pt" fo:country="BR" fo:font-style="normal" officeooo:rsid="01cd37e6" style:font-name-asian="Arial1" style:language-asian="pt" style:country-asian="BR" style:font-name-complex="Arial1" style:language-complex="pt" style:country-complex="BR"/>
    </style:style>
    <style:style style:name="T25" style:family="text">
      <style:text-properties fo:font-variant="normal" fo:text-transform="none" fo:letter-spacing="normal" fo:language="pt" fo:country="BR" fo:font-style="normal" officeooo:rsid="01ce353a" style:font-name-asian="Arial1" style:language-asian="pt" style:country-asian="BR" style:font-name-complex="Arial1" style:language-complex="pt" style:country-complex="BR"/>
    </style:style>
    <style:style style:name="T26" style:family="text">
      <style:text-properties officeooo:rsid="00b0419e"/>
    </style:style>
    <style:style style:name="T27" style:family="text">
      <style:text-properties officeooo:rsid="00b59bd8"/>
    </style:style>
    <style:style style:name="T28" style:family="text">
      <style:text-properties officeooo:rsid="00b913ab"/>
    </style:style>
    <style:style style:name="T29" style:family="text">
      <style:text-properties officeooo:rsid="01cd37e6"/>
    </style:style>
    <style:style style:name="T30" style:family="text">
      <style:text-properties officeooo:rsid="01cef5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3649</text:span><text:span text:style-name="T27">/</text:span>20<text:span text:style-name="T2">23</text:span></text:p>
      <text:p text:style-name="P15"><text:span text:style-name="T4">Intimação ao proprietário para que proceda </text:span><text:span text:style-name="T8">à</text:span><text:span text:style-name="T4"> limpeza </text:span><text:span text:style-name="T10">e </text:span><text:span text:style-name="T14">o </text:span><text:span text:style-name="T10">cercamento </text:span><text:span text:style-name="T5">do terreno </text:span><text:span text:style-name="T4">baldio </text:span><text:span text:style-name="T5">situado </text:span><text:span text:style-name="T9">na </text:span><text:span text:style-name="T11">Rua</text:span><text:span text:style-name="T9"> </text:span><text:span text:style-name="T12">D</text:span><text:span text:style-name="T15">outor</text:span><text:span text:style-name="T12"> João Daniel Hillebrand</text:span><text:span text:style-name="T6">, </text:span><text:span text:style-name="T13">ao lado do </text:span><text:span text:style-name="T10">nº 1</text:span><text:span text:style-name="T12">6</text:span><text:span text:style-name="T13">5</text:span><text:span text:style-name="T12">1</text:span><text:span text:style-name="T10">, </text:span><text:span text:style-name="T6">no Bairro </text:span><text:span text:style-name="T12">Rondônia</text:span><text:span text:style-name="T7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/>
      <text:p text:style-name="P8"><text:span text:style-name="T21">Intimação ao proprietário para que proceda à limpeza e o cercamento do terreno baldio situado na Rua Doutor João Daniel Hillebrand, ao lado do nº 1651, no Bairro Rondônia.</text:span></text:p>
      <text:p text:style-name="P7"/>
      <text:p text:style-name="P7">Novo Hamburgo, <text:span text:style-name="T29">11</text:span><text:span text:style-name="T26"> de </text:span><text:span text:style-name="T29">setembro </text:span><text:span text:style-name="T26">de 2023.</text:span></text:p>
      <text:p text:style-name="P10"/>
      <text:p text:style-name="P11">Vereador <text:span text:style-name="T28">Cristiano Coller</text:span></text:p>
      <text:p text:style-name="P12"/>
      <text:p text:style-name="P12"/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9" meta:character-count="1024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