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65e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7f3c5" officeooo:paragraph-rsid="0067f3c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1b0d3"/>
    </style:style>
    <style:style style:name="T4" style:family="text">
      <style:text-properties officeooo:rsid="004157a2"/>
    </style:style>
    <style:style style:name="T5" style:family="text">
      <style:text-properties officeooo:rsid="0060f9fc"/>
    </style:style>
    <style:style style:name="T6" style:family="text">
      <style:text-properties officeooo:rsid="0065ed8b"/>
    </style:style>
    <style:style style:name="T7" style:family="text">
      <style:text-properties officeooo:rsid="002153d6"/>
    </style:style>
    <style:style style:name="T8" style:family="text">
      <style:text-properties officeooo:rsid="0067f3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651</text:span>/20<text:span text:style-name="T3">23</text:span></text:p>
      <text:p text:style-name="P14">Capina e limpeza junto ao meio-fio em toda a extensão da Av<text:span text:style-name="T8">enida</text:span> Rodolfo Behs, no Bairro <text:span text:style-name="T6">Petrópolis</text:span>. </text:p>
      <text:p text:style-name="P11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10">Capina e limpeza junto ao meio-fio em toda a extensão da Avenida Rodolfo Behs, no Bairro Petrópolis. </text:p>
      <text:p text:style-name="P9"/>
      <text:p text:style-name="P8">Novo Hamburgo, <text:span text:style-name="T6">11</text:span><text:span text:style-name="T4"> de </text:span><text:span text:style-name="T5">setembro</text:span><text:span text:style-name="T4"> de 2023.</text:span></text:p>
      <text:p text:style-name="P12"/>
      <text:p text:style-name="P13">Vereador <text:span text:style-name="T6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4" meta:word-count="145" meta:character-count="882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