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1daf3b" officeooo:paragraph-rsid="0018d441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2251a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paragraph-rsid="00268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01892"/>
    </style:style>
    <style:style style:name="T4" style:family="text">
      <style:text-properties officeooo:rsid="002043ff"/>
    </style:style>
    <style:style style:name="T5" style:family="text">
      <style:text-properties officeooo:rsid="0021a4cc"/>
    </style:style>
    <style:style style:name="T6" style:family="text">
      <style:text-properties officeooo:rsid="0022ba2b"/>
    </style:style>
    <style:style style:name="T7" style:family="text">
      <style:text-properties officeooo:rsid="0022cd05"/>
    </style:style>
    <style:style style:name="T8" style:family="text">
      <style:text-properties officeooo:rsid="00248f9e"/>
    </style:style>
    <style:style style:name="T9" style:family="text">
      <style:text-properties officeooo:rsid="00268166"/>
    </style:style>
    <style:style style:name="T10" style:family="text">
      <style:text-properties officeooo:rsid="0026c956"/>
    </style:style>
    <style:style style:name="T11" style:family="text">
      <style:text-properties style:text-underline-style="none" officeooo:rsid="001daf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3653</text:span>/<text:span text:style-name="T6">2023</text:span></text:p>
      <text:p text:style-name="P6">Con<text:span text:style-name="T3">s</text:span>erto de infiltração no passeio p<text:span text:style-name="T5">ú</text:span>blico <text:span text:style-name="T5">d</text:span>a Ru<text:span text:style-name="T7">a </text:span><text:span text:style-name="T9">Vereador Carlos Emílio Kol</text:span><text:span text:style-name="T10">l</text:span><text:span text:style-name="T9">ing, em frente ao nº 108, no Bairro São Jorg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1">Conserto de infiltração no passeio público da Rua Vereador Carlos Emílio Kolling, em frente ao nº 108, no Bairro São Jorge.</text:span></text:p>
      <text:p text:style-name="P8">Novo Hamburgo, <text:span text:style-name="T9">11</text:span><text:span text:style-name="T4"> de setembro de 2023</text:span>.</text:p>
      <text:p text:style-name="P8"/>
      <text:p text:style-name="P9"/>
      <text:p text:style-name="P9">Vereador <text:span text:style-name="T7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</text:span>edação conforme original do autor.</text:p>
      <text:p text:style-name="P10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18cm" svg:height="2.00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9T11:11:09</meta:print-date>
    <meta:document-statistic meta:table-count="0" meta:image-count="1" meta:object-count="0" meta:page-count="1" meta:paragraph-count="14" meta:word-count="153" meta:character-count="927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