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73e3f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fo:break-before="auto" fo:break-after="auto"/>
      <style:text-properties officeooo:paragraph-rsid="006a4e67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6a4e67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2a27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6c7a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69a6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3e3f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a4e6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5882f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5ab0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3e3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5ab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officeooo:rsid="004764de"/>
    </style:style>
    <style:style style:name="T25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6" style:family="text">
      <style:text-properties fo:font-weight="bold" style:font-name-asian="Nimbus Roman No9 L2" style:font-weight-asian="bold" style:font-name-complex="Nimbus Roman No9 L2"/>
    </style:style>
    <style:style style:name="T27" style:family="text">
      <style:text-properties fo:font-weight="bold" officeooo:rsid="005882f5" style:font-name-asian="Nimbus Roman No9 L2" style:font-weight-asian="bold" style:font-name-complex="Nimbus Roman No9 L2"/>
    </style:style>
    <style:style style:name="T28" style:family="text">
      <style:text-properties fo:font-weight="bold" officeooo:rsid="0068b6be" style:font-name-asian="Nimbus Roman No9 L2" style:font-weight-asian="bold" style:font-name-complex="Nimbus Roman No9 L2"/>
    </style:style>
    <style:style style:name="T29" style:family="text">
      <style:text-properties officeooo:rsid="0068b6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6">PEDIDO DE PROVIDÊNCIAS Nº </text:span><text:span text:style-name="T28">3655</text:span><text:span text:style-name="T26">/202</text:span><text:span text:style-name="T27">3</text:span></text:p>
      <text:p text:style-name="P17"><text:span text:style-name="Emphasis"><text:span text:style-name="T2">Patrolamento e britagem </text:span></text:span><text:span text:style-name="Emphasis"><text:span text:style-name="T4">em toda </text:span></text:span><text:span text:style-name="Emphasis"><text:span text:style-name="T6">a </text:span></text:span><text:span text:style-name="Emphasis"><text:span text:style-name="T4">extensão</text:span></text:span><text:span text:style-name="Emphasis"><text:span text:style-name="T2"> </text:span></text:span><text:span text:style-name="Emphasis"><text:span text:style-name="T12">d</text:span></text:span><text:span text:style-name="Emphasis"><text:span text:style-name="T4">a Rua </text:span></text:span><text:span text:style-name="Emphasis"><text:span text:style-name="T5">d</text:span></text:span><text:span text:style-name="Emphasis"><text:span text:style-name="T10">a Constituinte</text:span></text:span><text:span text:style-name="Emphasis"><text:span text:style-name="T4">, </text:span></text:span><text:span text:style-name="Emphasis"><text:span text:style-name="T2">no </text:span></text:span><text:span text:style-name="Emphasis"><text:span text:style-name="T8">B</text:span></text:span><text:span text:style-name="Emphasis"><text:span text:style-name="T2">airro </text:span></text:span><text:span text:style-name="Emphasis"><text:span text:style-name="T4">São José/</text:span></text:span><text:span text:style-name="Emphasis"><text:span text:style-name="T11">Kephas</text:span></text:span><text:span text:style-name="Emphasis"><text:span text:style-name="T4">.</text:span></text:span><text:span text:style-name="Emphasis"><text:span text:style-name="T13"> <text:s text:c="5"/></text:span></text:span><text:span text:style-name="Emphasis"><text:span text:style-name="T14"><text:s text:c="584"/></text:span></text:span></text:p>
      <text:p text:style-name="P11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2"><text:span text:style-name="Emphasis"><text:span text:style-name="T9">Patrolamento e britagem em toda a extensão da Rua da Constituinte, no Bairro São José/Kephas.</text:span></text:span></text:p>
      <text:p text:style-name="P18"><text:span text:style-name="Fonte_20_parág._20_padrão"><text:span text:style-name="T15">Ressalto que possui número de protocolo: </text:span></text:span><text:span text:style-name="Fonte_20_parág._20_padrão"><text:span text:style-name="T18">13597</text:span></text:span><text:span text:style-name="Fonte_20_parág._20_padrão"><text:span text:style-name="T19">5</text:span></text:span><text:span text:style-name="Fonte_20_parág._20_padrão"><text:span text:style-name="T16">/202</text:span></text:span><text:span text:style-name="Fonte_20_parág._20_padrão"><text:span text:style-name="T17">3</text:span></text:span><text:span text:style-name="Fonte_20_parág._20_padrão"><text:span text:style-name="T15">.</text:span></text:span></text:p>
      <text:p text:style-name="P18"><text:span text:style-name="Fonte_20_parág._20_padrão"><text:span text:style-name="T15"><text:s text:c="80"/></text:span></text:span></text:p>
      <text:p text:style-name="P10"><text:span text:style-name="T1">N</text:span><text:span text:style-name="T25">ovo Hamburgo,</text:span><text:span text:style-name="Fonte_20_parág._20_padrão"><text:span text:style-name="T20"> </text:span></text:span><text:span text:style-name="Fonte_20_parág._20_padrão"><text:span text:style-name="T23">11</text:span></text:span><text:span text:style-name="Fonte_20_parág._20_padrão"><text:span text:style-name="T21"> </text:span></text:span><text:span text:style-name="Fonte_20_parág._20_padrão"><text:span text:style-name="T22">de </text:span></text:span><text:span text:style-name="Fonte_20_parág._20_padrão"><text:span text:style-name="T23">setembro</text:span></text:span><text:span text:style-name="Fonte_20_parág._20_padrão"><text:span text:style-name="T22"> de 2023</text:span></text:span><text:span text:style-name="Fonte_20_parág._20_padrão"><text:span text:style-name="T20">. <text:s text:c="75"/></text:span></text:span></text:p>
      <text:p text:style-name="P13">Vereador <text:span text:style-name="T24">Enio Brizola</text:span></text:p>
      <text:p text:style-name="P14"/>
      <text:p text:style-name="P14"/>
      <text:p text:style-name="P8"><text:s text:c="228"/></text:p>
      <text:p text:style-name="P6"><text:span text:style-name="Emphasis"><text:span text:style-name="T2"/></text:span></text:p>
      <text:p text:style-name="P9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1T17:44:20.451889795</dc:date>
    <meta:editing-duration>PT5H38M4S</meta:editing-duration>
    <meta:editing-cycles>60</meta:editing-cycles>
    <meta:document-statistic meta:table-count="0" meta:image-count="1" meta:object-count="0" meta:page-count="1" meta:paragraph-count="17" meta:word-count="148" meta:character-count="1888" meta:non-whitespace-character-count="779"/>
  </office:meta>
</office:document-meta>
</file>