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517e8b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678433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423c76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fo:break-before="auto" fo:break-after="auto"/>
      <style:text-properties officeooo:paragraph-rsid="0069777e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69777e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4dd3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292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6c7a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c70a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73e3f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7843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9777e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5882f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5ab0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78433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5ab0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officeooo:rsid="004764de"/>
    </style:style>
    <style:style style:name="T24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5" style:family="text">
      <style:text-properties fo:font-weight="bold" style:font-name-asian="Nimbus Roman No9 L2" style:font-weight-asian="bold" style:font-name-complex="Nimbus Roman No9 L2"/>
    </style:style>
    <style:style style:name="T26" style:family="text">
      <style:text-properties fo:font-weight="bold" officeooo:rsid="005882f5" style:font-name-asian="Nimbus Roman No9 L2" style:font-weight-asian="bold" style:font-name-complex="Nimbus Roman No9 L2"/>
    </style:style>
    <style:style style:name="T27" style:family="text">
      <style:text-properties fo:font-weight="bold" officeooo:rsid="0068e109" style:font-name-asian="Nimbus Roman No9 L2" style:font-weight-asian="bold" style:font-name-complex="Nimbus Roman No9 L2"/>
    </style:style>
    <style:style style:name="T28" style:family="text">
      <style:text-properties officeooo:rsid="0068e10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5">PEDIDO DE PROVIDÊNCIAS Nº </text:span><text:span text:style-name="T27">3658</text:span><text:span text:style-name="T25">/202</text:span><text:span text:style-name="T26">3</text:span></text:p>
      <text:p text:style-name="P19"><text:span text:style-name="Emphasis"><text:span text:style-name="T2">Patrolamento e britagem </text:span></text:span><text:span text:style-name="Emphasis"><text:span text:style-name="T4">em toda </text:span></text:span><text:span text:style-name="Emphasis"><text:span text:style-name="T5">a </text:span></text:span><text:span text:style-name="Emphasis"><text:span text:style-name="T4">extensão</text:span></text:span><text:span text:style-name="Emphasis"><text:span text:style-name="T2"> </text:span></text:span><text:span text:style-name="Emphasis"><text:span text:style-name="T11">d</text:span></text:span><text:span text:style-name="Emphasis"><text:span text:style-name="T4">a Rua </text:span></text:span><text:span text:style-name="Emphasis"><text:span text:style-name="T10">Monte das Oliveiras</text:span></text:span><text:span text:style-name="Emphasis"><text:span text:style-name="T4">, </text:span></text:span><text:span text:style-name="Emphasis"><text:span text:style-name="T2">no </text:span></text:span><text:span text:style-name="Emphasis"><text:span text:style-name="T7">B</text:span></text:span><text:span text:style-name="Emphasis"><text:span text:style-name="T2">airro </text:span></text:span><text:span text:style-name="Emphasis"><text:span text:style-name="T4">São José/</text:span></text:span><text:span text:style-name="Emphasis"><text:span text:style-name="T9">Kephas</text:span></text:span><text:span text:style-name="Emphasis"><text:span text:style-name="T4">.</text:span></text:span><text:span text:style-name="Emphasis"><text:span text:style-name="T12"> <text:s text:c="5"/></text:span></text:span><text:span text:style-name="Emphasis"><text:span text:style-name="T13"><text:s text:c="584"/></text:span></text:span></text:p>
      <text:p text:style-name="P13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14"><text:span text:style-name="Emphasis"><text:span text:style-name="T8">Patrolamento e britagem em toda a extensão da Rua Monte das Oliveiras, no Bairro São José/Kephas.</text:span></text:span></text:p>
      <text:p text:style-name="P20"><text:span text:style-name="Fonte_20_parág._20_padrão"><text:span text:style-name="T14">Ressalto que possui número de protocolo: </text:span></text:span><text:span text:style-name="Fonte_20_parág._20_padrão"><text:span text:style-name="T17">13597</text:span></text:span><text:span text:style-name="Fonte_20_parág._20_padrão"><text:span text:style-name="T18">6</text:span></text:span><text:span text:style-name="Fonte_20_parág._20_padrão"><text:span text:style-name="T15">/202</text:span></text:span><text:span text:style-name="Fonte_20_parág._20_padrão"><text:span text:style-name="T16">3</text:span></text:span><text:span text:style-name="Fonte_20_parág._20_padrão"><text:span text:style-name="T14">.</text:span></text:span></text:p>
      <text:p text:style-name="P20"><text:span text:style-name="Fonte_20_parág._20_padrão"><text:span text:style-name="T14"><text:s text:c="80"/></text:span></text:span></text:p>
      <text:p text:style-name="P12"><text:span text:style-name="T1">N</text:span><text:span text:style-name="T24">ovo Hamburgo,</text:span><text:span text:style-name="Fonte_20_parág._20_padrão"><text:span text:style-name="T19"> </text:span></text:span><text:span text:style-name="Fonte_20_parág._20_padrão"><text:span text:style-name="T22">11</text:span></text:span><text:span text:style-name="Fonte_20_parág._20_padrão"><text:span text:style-name="T20"> </text:span></text:span><text:span text:style-name="Fonte_20_parág._20_padrão"><text:span text:style-name="T21">de </text:span></text:span><text:span text:style-name="Fonte_20_parág._20_padrão"><text:span text:style-name="T22">setembro</text:span></text:span><text:span text:style-name="Fonte_20_parág._20_padrão"><text:span text:style-name="T21"> de 2023</text:span></text:span><text:span text:style-name="Fonte_20_parág._20_padrão"><text:span text:style-name="T19">. <text:s text:c="75"/></text:span></text:span></text:p>
      <text:p text:style-name="P15">Vereador <text:span text:style-name="T23">Enio Brizola</text:span></text:p>
      <text:p text:style-name="P16"/>
      <text:p text:style-name="P16"/>
      <text:p text:style-name="P10"><text:s text:c="228"/></text:p>
      <text:p text:style-name="P7"><text:span text:style-name="Emphasis"><text:span text:style-name="T2"/></text:span></text:p>
      <text:p text:style-name="P11"/>
      <text:p text:style-name="P8"/>
      <text:p text:style-name="P3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9-11T17:48:06.398072237</dc:date>
    <meta:editing-duration>PT5H40M55S</meta:editing-duration>
    <meta:editing-cycles>61</meta:editing-cycles>
    <meta:document-statistic meta:table-count="0" meta:image-count="1" meta:object-count="0" meta:page-count="1" meta:paragraph-count="17" meta:word-count="150" meta:character-count="1896" meta:non-whitespace-character-count="785"/>
  </office:meta>
</office:document-meta>
</file>