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45c4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345c43" officeooo:paragraph-rsid="003bbce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345c43" officeooo:paragraph-rsid="003618f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3618f9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2ef51f" officeooo:paragraph-rsid="002ef51f" style:font-size-asian="12pt" style:font-size-complex="12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929b8"/>
    </style:style>
    <style:style style:name="T3" style:family="text">
      <style:text-properties officeooo:rsid="00345c43"/>
    </style:style>
    <style:style style:name="T4" style:family="text">
      <style:text-properties fo:language="pt" fo:country="PT" fo:font-weight="normal" style:font-weight-asian="normal" style:font-weight-complex="normal"/>
    </style:style>
    <style:style style:name="T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345c43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37f448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3bbced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3618f9"/>
    </style:style>
    <style:style style:name="T10" style:family="text">
      <style:text-properties officeooo:rsid="003bbced"/>
    </style:style>
    <style:style style:name="T11" style:family="text">
      <style:text-properties officeooo:rsid="002ef51f"/>
    </style:style>
    <style:style style:name="T12" style:family="text">
      <style:text-properties officeooo:rsid="003c8697"/>
    </style:style>
    <style:style style:name="T13" style:family="text">
      <style:text-properties officeooo:rsid="001929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3">S</text:span> Nº <text:span text:style-name="T12">3661</text:span>/202<text:span text:style-name="T13">3</text:span></text:p>
      <text:p text:style-name="P18"><text:span text:style-name="T3">R</text:span>etirada de lixeira na Rua <text:span text:style-name="T10">da Conquista, próximo ao nº 335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3">Retirada de lixeira na Rua da Conquista, próximo ao nº 335, no Bairro Vila Diehl.</text:p>
      <text:p text:style-name="P16"><text:span text:style-name="T6">A comunidade solicita a retirada dos </text:span><text:span text:style-name="T4">contêineres</text:span><text:span text:style-name="T6"> de lixo, pois a comunidade est</text:span><text:span text:style-name="T7">á</text:span><text:span text:style-name="T6"> utilizando de forma irregular.</text:span></text:p>
      <text:p text:style-name="P14"/>
      <text:p text:style-name="P16"><text:span text:style-name="T5">Novo Hamburgo, </text:span><text:span text:style-name="T8">12</text:span><text:span text:style-name="T6"> de </text:span><text:span text:style-name="T8">setembro</text:span><text:span text:style-name="T6"> de 2023.</text:span></text:p>
      <text:p text:style-name="P15"/>
      <text:p text:style-name="P11"/>
      <text:p text:style-name="P12"><text:tab/><text:tab/><text:tab/><text:tab/><text:tab/><text:tab/> <text:s/>Vereador <text:span text:style-name="T10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89cm" svg:height="1.67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2T09:18:49.892005658</dc:date>
    <meta:editing-duration>PT1H14M44S</meta:editing-duration>
    <meta:editing-cycles>27</meta:editing-cycles>
    <dc:creator>Patrick Soares</dc:creator>
    <meta:document-statistic meta:table-count="0" meta:image-count="1" meta:object-count="0" meta:page-count="1" meta:paragraph-count="15" meta:word-count="158" meta:character-count="996" meta:non-whitespace-character-count="809"/>
  </office:meta>
</office:document-meta>
</file>