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759f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298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402554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41c60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officeooo:paragraph-rsid="003ea845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officeooo:paragraph-rsid="002759fb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0374b6b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aec3b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da91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ea84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1c60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349fa" style:font-size-asian="12pt" style:font-weight-asian="normal" style:font-size-complex="12pt" style:font-weight-complex="normal"/>
    </style:style>
    <style:style style:name="T10" style:family="text">
      <style:text-properties style:font-name="Nimbus Roman No9 L" officeooo:rsid="003f6e07"/>
    </style:style>
    <style:style style:name="T11" style:family="text">
      <style:text-properties style:font-name="Nimbus Roman No9 L" officeooo:rsid="00402554"/>
    </style:style>
    <style:style style:name="T12" style:family="text">
      <style:text-properties style:font-name="Nimbus Roman No9 L" officeooo:rsid="0041c608"/>
    </style:style>
    <style:style style:name="T13" style:family="text">
      <style:text-properties style:font-name="Nimbus Roman No9 L" officeooo:rsid="004349fa"/>
    </style:style>
    <style:style style:name="T14" style:family="text">
      <style:text-properties officeooo:rsid="0032adf8"/>
    </style:style>
    <style:style style:name="T15" style:family="text">
      <style:text-properties officeooo:rsid="0035e6cd"/>
    </style:style>
    <style:style style:name="T16" style:family="text">
      <style:text-properties officeooo:rsid="00370880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d176da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367995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3aec3b" style:font-size-asian="12pt" style:font-weight-asian="normal" style:font-size-complex="12pt" style:font-weight-complex="normal"/>
    </style:style>
    <style:style style:name="T21" style:family="text">
      <style:text-properties officeooo:rsid="003987e5"/>
    </style:style>
    <style:style style:name="T22" style:family="text">
      <style:text-properties officeooo:rsid="003aec3b"/>
    </style:style>
    <style:style style:name="T23" style:family="text">
      <style:text-properties officeooo:rsid="003da91d"/>
    </style:style>
    <style:style style:name="T24" style:family="text">
      <style:text-properties officeooo:rsid="003f6e07"/>
    </style:style>
    <style:style style:name="T25" style:family="text">
      <style:text-properties officeooo:rsid="00402554"/>
    </style:style>
    <style:style style:name="T26" style:family="text">
      <style:text-properties officeooo:rsid="0041c608"/>
    </style:style>
    <style:style style:name="T27" style:family="text">
      <style:text-properties officeooo:rsid="004349fa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3ea845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41c608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3aec3b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4349fa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36" style:family="text">
      <style:text-properties officeooo:rsid="00435b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7">INDICAÇÃO</text:span> Nº 3667/20<text:span text:style-name="T16">2</text:span><text:span text:style-name="T22">3</text:span></text:p>
      <text:p text:style-name="P10">Estudo de viabilidade para a instalação de uma faixa elevada para a travessia de pedestres na Rua Bento Gonçalves, em frente ao número 1537, próximo ao SENAC/SESC, no Bairro Centro.</text:p>
      <text:p text:style-name="P15"><text:span text:style-name="T14"><text:tab/><text:tab/>S</text:span>olicit<text:span text:style-name="T23">o</text:span> após os trâmites regimentais, <text:span text:style-name="T14">que seja enviada </text:span>cópia da presente proposição a<text:span text:style-name="T14">o Poder Executivo Municipal,</text:span> para <text:span text:style-name="T14">tome as devidas providências</text:span>:</text:p>
      <text:p text:style-name="P16"><text:tab/><text:tab/>Estudo de viabilidade para a instalação de uma faixa elevada para a travessia de pedestres na Rua Bento Gonçalves, em frente ao número 1537, próximo ao SENAC/SESC, no Bairro Centro.</text:p>
      <text:p text:style-name="P17"><text:span text:style-name="T29"><text:tab/><text:tab/>Esta solicitação tem protocolo sob número </text:span><text:span text:style-name="T30">136027</text:span><text:span text:style-name="T29">/2023.</text:span></text:p>
      <text:p text:style-name="P18"><text:span text:style-name="T31"><text:tab/><text:tab/>Em resposta</text:span><text:span text:style-name="T28"> aos anseios da comunidade, </text:span><text:span text:style-name="T31">solicito atenção a </text:span><text:span text:style-name="T28">este pedido.</text:span></text:p>
      <text:p text:style-name="P5"/>
      <text:p text:style-name="P19"><text:span text:style-name="T28"><text:tab/><text:tab/>Novo Hamburgo, </text:span><text:span text:style-name="T32">1</text:span><text:span text:style-name="T33">2</text:span><text:span text:style-name="T34"> de </text:span><text:span text:style-name="T32">setembro</text:span><text:span text:style-name="T34"> de 20</text:span><text:span text:style-name="T35">2</text:span><text:span text:style-name="T32">3</text:span><text:span text:style-name="T28">.</text:span></text:p>
      <text:p text:style-name="P6"/>
      <text:p text:style-name="P8"/>
      <text:p text:style-name="P7">Vereador <text:span text:style-name="T2">Enio Brizola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<text:span text:style-name="T1">.</text:span>: <text:span text:style-name="T15">R</text:span>edação conforme original do autor.</text:p>
      <text:p text:style-name="P14">/<text:span text:style-name="T36">AO</text:span></text:p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9-12T10:08:34.852288488</dc:date>
    <meta:printed-by>Roger Correa</meta:printed-by>
    <meta:print-date>2015-05-18T16:47:35</meta:print-date>
    <dc:language>pt-BR</dc:language>
    <meta:editing-cycles>116</meta:editing-cycles>
    <meta:editing-duration>PT5H28M1S</meta:editing-duration>
    <meta:document-statistic meta:table-count="0" meta:image-count="1" meta:object-count="0" meta:page-count="1" meta:paragraph-count="16" meta:word-count="187" meta:character-count="1158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