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 style:master-page-name="">
      <style:paragraph-properties fo:margin-left="9.5cm" fo:margin-right="0cm" fo:margin-top="1.499cm" fo:margin-bottom="1.499cm" style:contextual-spacing="false" fo:text-align="justify" style:justify-single-word="false" fo:text-indent="0cm" style:auto-text-indent="false" style:page-number="auto"/>
      <style:text-properties style:font-name="Nimbus Roman" fo:font-size="12pt" fo:font-weight="normal" officeooo:rsid="003b4566" officeooo:paragraph-rsid="003f41c1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40bb73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8cf23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3ab87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dce0f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b7ba2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0b8d69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0d6c49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1ca43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b8d6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119f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36a8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edcc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d6c4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1ca4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loext:opacity="0%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loext:opacity="0%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loext:opacity="0%" fo:language="pt" fo:country="BR" officeooo:rsid="003ab874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fo:language="pt" fo:country="BR" officeooo:rsid="0065dfe1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4ad954"/>
    </style:style>
    <style:style style:name="T19" style:family="text">
      <style:text-properties officeooo:rsid="003d4484"/>
    </style:style>
    <style:style style:name="T20" style:family="text">
      <style:text-properties officeooo:rsid="0040bb73"/>
    </style:style>
    <style:style style:name="T21" style:family="text">
      <style:text-properties officeooo:rsid="004c1e57"/>
    </style:style>
    <style:style style:name="T22" style:family="text">
      <style:text-properties officeooo:rsid="0068b6f1"/>
    </style:style>
    <style:style style:name="T23" style:family="text">
      <style:text-properties officeooo:rsid="00bc844e"/>
    </style:style>
    <style:style style:name="T24" style:family="text">
      <style:text-properties officeooo:rsid="00be07be"/>
    </style:style>
    <style:style style:name="T25" style:family="text">
      <style:text-properties officeooo:rsid="0093d972"/>
    </style:style>
    <style:style style:name="T26" style:family="text">
      <style:text-properties officeooo:rsid="00dc9d0f"/>
    </style:style>
    <style:style style:name="T27" style:family="text">
      <style:text-properties officeooo:rsid="00dfac6f"/>
    </style:style>
    <style:style style:name="T28" style:family="text">
      <style:text-properties officeooo:rsid="00e0ee80"/>
    </style:style>
    <style:style style:name="T29" style:family="text">
      <style:text-properties officeooo:rsid="00e295ff"/>
    </style:style>
    <style:style style:name="T30" style:family="text">
      <style:text-properties officeooo:rsid="00e459b5"/>
    </style:style>
    <style:style style:name="T31" style:family="text">
      <style:text-properties officeooo:rsid="00e4b057"/>
    </style:style>
    <style:style style:name="T32" style:family="text">
      <style:text-properties officeooo:rsid="00e5b0e1"/>
    </style:style>
    <style:style style:name="T33" style:family="text">
      <style:text-properties officeooo:rsid="00e62dd7"/>
    </style:style>
    <style:style style:name="T34" style:family="text">
      <style:text-properties officeooo:rsid="00e8c5ce"/>
    </style:style>
    <style:style style:name="T35" style:family="text">
      <style:text-properties officeooo:rsid="00f22447"/>
    </style:style>
    <style:style style:name="T36" style:family="text">
      <style:text-properties officeooo:rsid="0106afdc"/>
    </style:style>
    <style:style style:name="T37" style:family="text">
      <style:text-properties officeooo:rsid="010eea43"/>
    </style:style>
    <style:style style:name="T38" style:family="text">
      <style:text-properties officeooo:rsid="0119b0fb"/>
    </style:style>
    <style:style style:name="T39" style:family="text">
      <style:text-properties officeooo:rsid="011ca430"/>
    </style:style>
    <style:style style:name="T40" style:family="text">
      <style:text-properties fo:font-size="12pt" fo:font-weight="normal" officeooo:rsid="0040bb73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5763b2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5790d2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5a8498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505c60" style:font-size-asian="12pt" style:font-weight-asian="normal" style:font-size-complex="12pt" style:font-weight-complex="normal"/>
    </style:style>
    <style:style style:name="T45" style:family="text">
      <style:text-properties officeooo:rsid="01221dc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REQUERIMENTO Nº </text:span><text:span text:style-name="T5">1580</text:span><text:span text:style-name="T2">/20</text:span><text:span text:style-name="T3">2</text:span><text:span text:style-name="T4">3</text:span></text:p>
      <text:p text:style-name="P7">Informações <text:span text:style-name="T22">da Secretaria Municipal de Educação (SMED).</text:span></text:p>
      <text:p text:style-name="P9"><text:span text:style-name="T14">R</text:span><text:span text:style-name="T13">equer-</text:span><text:span text:style-name="T14">se</text:span><text:span text:style-name="T13">, após os trâmites regimentais, </text:span><text:span text:style-name="T15">que o Poder Executivo </text:span><text:span text:style-name="T16">forneça</text:span><text:span text:style-name="T15"> </text:span><text:span text:style-name="T17">a</text:span><text:span text:style-name="T20">s seguintes informações </text:span><text:span text:style-name="T26">sobre a Creche Ideal:</text:span></text:p>
      <text:p text:style-name="P10"><text:s text:c="28"/></text:p>
      <text:p text:style-name="P11"><text:span text:style-name="T23">1 - </text:span><text:span text:style-name="T27">Por que não tem mais a parceria entre a Creche Ideal e a SMED?</text:span></text:p>
      <text:p text:style-name="P11"/>
      <text:p text:style-name="P11"><text:span text:style-name="T28">2 - </text:span><text:span text:style-name="T35">O</text:span><text:span text:style-name="T29"> que precisa ser feito pela </text:span><text:span text:style-name="T45">d</text:span><text:span text:style-name="T29">iretoria d</text:span><text:span text:style-name="T38">a</text:span><text:span text:style-name="T29"> Creche Ideal </text:span><text:span text:style-name="T30">para voltar a parceria?</text:span></text:p>
      <text:p text:style-name="P11"/>
      <text:p text:style-name="P11">Conforme<text:span text:style-name="T36"> informações de </text:span><text:span text:style-name="T34">diversos pais, </text:span><text:span text:style-name="T31">a Creche Ideal </text:span><text:span text:style-name="T24">tinha em torno de 90 vagas que foram adquiridas pela prefeitura, </text:span><text:span text:style-name="T37">sendo que</text:span><text:span text:style-name="T32"> no bairro tem diversas crianças que precisam ser destinadas para bairros distantes, </text:span><text:span text:style-name="T33">dificultando a locomoção das mesmas.</text:span></text:p>
      <text:p text:style-name="P12"><text:s text:c="45"/><text:span text:style-name="T25"><text:s text:c="21"/></text:span></text:p>
      <text:p text:style-name="P8"><text:span text:style-name="T40"><text:tab/><text:tab/></text:span><text:span text:style-name="T41"> <text:s text:c="12"/></text:span><text:span text:style-name="T42"><text:s text:c="6"/></text:span><text:span text:style-name="T43"><text:tab/></text:span><text:span text:style-name="T44"> <text:s text:c="16"/></text:span></text:p>
      <text:p text:style-name="P8"><text:span text:style-name="T6">Novo Hamburgo,</text:span><text:span text:style-name="T7"> </text:span><text:span text:style-name="T8">1</text:span><text:span text:style-name="T12">2</text:span><text:span text:style-name="T9"> de </text:span><text:span text:style-name="T10">setembro</text:span><text:span text:style-name="T9"> </text:span><text:span text:style-name="T6">de 20</text:span><text:span text:style-name="T7">2</text:span><text:span text:style-name="T11">3</text:span><text:span text:style-name="T6">.</text:span></text:p>
      <text:p text:style-name="P13"/>
      <text:p text:style-name="P13">Vereador <text:span text:style-name="T21">Cristiano Coller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pan text:style-name="T19">O</text:span>bs.: <text:span text:style-name="T18">R</text:span>edação conforme original do autor.</text:p>
      <text:p text:style-name="P16">/<text:span text:style-name="T39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12cm" svg:height="1.864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23-09-11T15:57:40.532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82" meta:character-count="1222" meta:non-whitespace-character-count="9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