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d27d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ffb9db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fd27d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8ff7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f3932b"/>
    </style:style>
    <style:style style:name="T18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fd27d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12d82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officeooo:rsid="00fd27df"/>
    </style:style>
    <style:style style:name="T25" style:family="text">
      <style:text-properties officeooo:rsid="00ffb9db"/>
    </style:style>
    <style:style style:name="T26" style:family="text">
      <style:text-properties officeooo:rsid="00ffb9db" style:letter-kerning="false"/>
    </style:style>
    <style:style style:name="T27" style:family="text">
      <style:text-properties officeooo:rsid="01000b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1583</text:span>/202<text:span text:style-name="T17">3</text:span></text:p>
      <text:p text:style-name="P21">Voto de Congratulaç<text:span text:style-name="T24">ões</text:span> ao <text:span text:style-name="T24">S</text:span><text:span text:style-name="T25">enhor</text:span><text:span text:style-name="T24"> </text:span>Cláudio Petry, novo concessionário da Banca 3.</text:p>
      <text:p text:style-name="P11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7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8"><text:s text:c="25"/>Desta </text:span><text:span text:style-name="T19">f</text:span><text:span text:style-name="T18">orma, requer-se que seja consignado em Ata Voto de Congratulaç</text:span><text:span text:style-name="T20">õe</text:span><text:span text:style-name="T21">s</text:span><text:span text:style-name="T18"> </text:span><text:span text:style-name="T22">ao</text:span><text:span text:style-name="T23"> </text:span><text:span text:style-name="T9"><text:s/></text:span><text:span text:style-name="T10">Sr. </text:span><text:span text:style-name="T9">Cláudio Petry, novo concessionário da Banca </text:span><text:span text:style-name="T10">3,</text:span><text:span text:style-name="T11"> e seja oficiado </text:span><text:span text:style-name="T12">ao</text:span><text:span text:style-name="T11"> homenagead</text:span><text:span text:style-name="T12">o</text:span><text:span text:style-name="T11">, com as congratulações em nome desta Casa Legislativa.</text:span></text:p>
      <text:p text:style-name="P12"/>
      <text:p text:style-name="P13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4"/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10"><text:span text:style-name="Fonte_20_parág._20_padrão"><text:span text:style-name="T14"><text:s/></text:span></text:span><text:span text:style-name="Fonte_20_parág._20_padrão"><text:span text:style-name="T15">Vereador </text:span></text:span><text:span text:style-name="Fonte_20_parág._20_padrão"><text:span text:style-name="T16">Raizer Ferreira</text:span></text:span></text:p>
      <text:p text:style-name="P5"/>
      <text:p text:style-name="P19"/>
      <text:p text:style-name="P20"/>
      <text:p text:style-name="P20"/>
      <text:p text:style-name="P20"/>
      <text:p text:style-name="P5">Obs.: Redação conforme o original do autor.</text:p>
      <text:p text:style-name="P8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1:38.799239964</dc:date>
    <meta:editing-cycles>117</meta:editing-cycles>
    <dc:title>PEDIDO DE PROVIDÊNCIAS</dc:title>
    <meta:editing-duration>PT6H14M31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1" meta:character-count="1967" meta:non-whitespace-character-count="16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