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020a833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style:shadow="none" style:writing-mode="lr-tb"/>
      <style:text-properties fo:color="#00000a" loext:opacity="100%" style:font-name="Nimbus Roman" fo:font-size="12pt" fo:language="pt" fo:country="BR" fo:font-weight="normal" officeooo:rsid="0007a2e4" officeooo:paragraph-rsid="0020a833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ed3dc0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28642d" officeooo:paragraph-rsid="00335c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515db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0a83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ed6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paragraph-rsid="001c554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f3932b" officeooo:paragraph-rsid="00f3ec9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officeooo:paragraph-rsid="002ed6f0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>
          <style:tab-stop style:position="3.096cm"/>
        </style:tab-stops>
      </style:paragraph-properties>
      <style:text-properties style:font-name="Nimbus Roman" fo:font-size="12pt" officeooo:paragraph-rsid="00fe1d38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loext:opacity="100%" style:font-name="Nimbus Roman" fo:font-size="12pt" fo:language="pt" fo:country="BR" officeooo:rsid="00934fc3" officeooo:paragraph-rsid="002ed6f0" style:font-name-asian="Times New Roman1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loext:opacity="100%" style:font-name="Nimbus Roman" fo:font-size="12pt" fo:language="pt" fo:country="BR" officeooo:rsid="0007a2e4" officeooo:paragraph-rsid="002ed6f0" style:font-name-asian="Times New Roman1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officeooo:rsid="006258f0" officeooo:paragraph-rsid="008518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use-window-font-color="true" loext:opacity="0%" style:font-name="Nimbus Roman" fo:font-size="12pt" fo:language="pt" fo:country="BR" fo:font-weight="bold" officeooo:paragraph-rsid="0020a833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P23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020a833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font-name="Nimbus Roman No9 L1" fo:font-size="6pt" style:font-size-asian="6pt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language="pt" fo:country="BR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1f3a28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f3932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e9ba2f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f5a370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102eee5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6258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2103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f8ff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10090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15" style:family="text">
      <style:text-properties style:use-window-font-color="true" loext:opacity="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f3932b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0f3932b"/>
    </style:style>
    <style:style style:name="T18" style:family="text">
      <style:text-properties fo:color="#000000" loext:opacity="100%" fo:language="pt" fo:country="BR" fo:font-weight="normal" officeooo:rsid="0021039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loext:opacity="100%" fo:language="pt" fo:country="BR" fo:font-weight="normal" officeooo:rsid="0017ce5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loext:opacity="100%" fo:language="pt" fo:country="BR" fo:font-weight="normal" officeooo:rsid="00f763c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loext:opacity="100%" fo:language="pt" fo:country="BR" fo:font-weight="normal" officeooo:rsid="00f8ff7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loext:opacity="100%" fo:language="pt" fo:country="BR" fo:font-weight="normal" officeooo:rsid="010090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officeooo:rsid="01009084"/>
    </style:style>
    <style:style style:name="T24" style:family="text">
      <style:text-properties officeooo:rsid="0102eee5"/>
    </style:style>
    <style:style style:name="T25" style:family="text">
      <style:text-properties officeooo:rsid="0102eee5" style:letter-kerning="false"/>
    </style:style>
    <style:style style:name="T26" style:family="text">
      <style:text-properties officeooo:rsid="0103251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4">1585</text:span>/202<text:span text:style-name="T17">3</text:span></text:p>
      <text:p text:style-name="P21"><text:line-break/>Voto de Congratulaç<text:span text:style-name="T23">ões</text:span> ao Buteco da Pedro, novo concessionário da Banca 5.</text:p>
      <text:p text:style-name="P11">Considerando o início da trajetória profissional dos novos concessionários das Bancas de Novo Hamburgo. Este é um momento especial e marcante para nossa comunidade, que celebra não apenas a continuidade, mas também a revitalização de um dos patrimônios históricos de nossa cidade.</text:p>
      <text:p text:style-name="P15"/>
      <text:p text:style-name="P16">Em 2020, as Bancas completaram admiráveis 70 anos de existência, e durante todo esse tempo, elas se mantiveram como um dos lugares mais democráticos e acolhedores de nossa região. As Bancas não são apenas um lugar para se alimentar; são um espaço onde as histórias se entrelaçam 24 horas por dia, 7 dias por semana. Um local onde todas as classes sociais se encontram para compartilhar momentos especiais, seja tomando um caf<text:span text:style-name="T26">e</text:span>zinho ou saboreando os tradicionais lanches, como o famoso pão com chimia, nata e salsichão. </text:p>
      <text:p text:style-name="P16"/>
      <text:p text:style-name="P16">Neste momento de transição, quando novos concessionários assumem esse importante legado, queremos expressar nossa confiança e desejar-lhes o maior sucesso em sua jornada à frente das Bancas de Novo Hamburgo. Que suas iniciativas e esforços possam não apenas preservar, mas também enriquecer esse espaço tão querido por todos nós.</text:p>
      <text:p text:style-name="P15"/>
      <text:p text:style-name="P18"><text:span text:style-name="T18">Desta </text:span><text:span text:style-name="T19">f</text:span><text:span text:style-name="T18">orma, requer-se que seja consignado em Ata Voto de Congratulaç</text:span><text:span text:style-name="T20">õe</text:span><text:span text:style-name="T21">s</text:span><text:span text:style-name="T18"> </text:span><text:span text:style-name="T22">ao </text:span><text:span text:style-name="T9">Buteco da Pedro, novo concessionário da Banca 5,</text:span><text:span text:style-name="T10"> e seja oficiado </text:span><text:span text:style-name="T11">a</text:span><text:span text:style-name="T12">o</text:span><text:span text:style-name="T10"> homenagead</text:span><text:span text:style-name="T12">o</text:span><text:span text:style-name="T10">, com as congratulações em nome desta Casa Legislativa.</text:span></text:p>
      <text:p text:style-name="P12"/>
      <text:p text:style-name="P13"/>
      <text:p text:style-name="P17"><text:span text:style-name="T3">Novo Hamburgo, </text:span><text:span text:style-name="T7">1</text:span><text:span text:style-name="T8">2</text:span><text:span text:style-name="T6"> </text:span><text:span text:style-name="T3">de </text:span><text:span text:style-name="T4">setembro</text:span><text:span text:style-name="T3"> de 202</text:span><text:span text:style-name="T5">3</text:span><text:span text:style-name="T3">.</text:span></text:p>
      <text:p text:style-name="P14"/>
      <text:p text:style-name="P9"><text:span text:style-name="Fonte_20_parág._20_padrão"><text:span text:style-name="T13"/></text:span></text:p>
      <text:p text:style-name="P9"><text:span text:style-name="Fonte_20_parág._20_padrão"><text:span text:style-name="T13"/></text:span></text:p>
      <text:p text:style-name="P10"><text:span text:style-name="Fonte_20_parág._20_padrão"><text:span text:style-name="T14"><text:s/></text:span></text:span><text:span text:style-name="Fonte_20_parág._20_padrão"><text:span text:style-name="T15">Vereador </text:span></text:span><text:span text:style-name="Fonte_20_parág._20_padrão"><text:span text:style-name="T16">Raizer Ferreira</text:span></text:span></text:p>
      <text:p text:style-name="P5"/>
      <text:p text:style-name="P19"/>
      <text:p text:style-name="P20"/>
      <text:p text:style-name="P20"/>
      <text:p text:style-name="P5"/>
      <text:p text:style-name="P5"/>
      <text:p text:style-name="P5">Obs.: Redação conforme o original do autor.</text:p>
      <text:p text:style-name="P8">/<text:span text:style-name="T2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3-09-06T17:13:31.510000000</meta:print-date>
    <dc:date>2023-09-12T11:14:34.712830168</dc:date>
    <meta:editing-cycles>120</meta:editing-cycles>
    <dc:title>PEDIDO DE PROVIDÊNCIAS</dc:title>
    <meta:editing-duration>PT6H22M39S</meta:editing-duration>
    <meta:generator>LibreOffice/7.0.4.2$Linux_X86_64 LibreOffice_project/00$Build-2</meta:generator>
    <meta:document-statistic meta:table-count="0" meta:image-count="1" meta:object-count="0" meta:page-count="1" meta:paragraph-count="16" meta:word-count="311" meta:character-count="1935" meta:non-whitespace-character-count="16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