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style:shadow="none" style:writing-mode="lr-tb"/>
      <style:text-properties fo:color="#00000a" loext:opacity="100%" style:font-name="Nimbus Roman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ed3dc0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ed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28642d" officeooo:paragraph-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515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f3932b" officeooo:paragraph-rsid="00f3e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officeooo:paragraph-rsid="002ed6f0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>
          <style:tab-stop style:position="3.096cm"/>
        </style:tab-stops>
      </style:paragraph-properties>
      <style:text-properties style:font-name="Nimbus Roman" fo:font-size="12pt" officeooo:paragraph-rsid="01044c87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934fc3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loext:opacity="100%" style:font-name="Nimbus Roman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officeooo:rsid="006258f0" officeooo:paragraph-rsid="0085182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Nimbus Roman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1f3a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f393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e9ba2f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f5a370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1076b81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6258f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1044c87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21039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4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f393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0f3932b"/>
    </style:style>
    <style:style style:name="T17" style:family="text">
      <style:text-properties fo:color="#000000" loext:opacity="100%" fo:language="pt" fo:country="BR" fo:font-weight="normal" officeooo:rsid="0021039b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0" loext:opacity="100%" fo:language="pt" fo:country="BR" fo:font-weight="normal" officeooo:rsid="0017ce5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19" style:family="text">
      <style:text-properties fo:color="#000000" loext:opacity="100%" fo:language="pt" fo:country="BR" fo:font-weight="normal" officeooo:rsid="00f763c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0" loext:opacity="100%" fo:language="pt" fo:country="BR" fo:font-weight="normal" officeooo:rsid="00f8ff7f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0" loext:opacity="100%" fo:language="pt" fo:country="BR" fo:font-weight="normal" officeooo:rsid="0101cecb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2" style:family="text">
      <style:text-properties fo:color="#000000" loext:opacity="100%" fo:language="pt" fo:country="BR" fo:font-weight="normal" officeooo:rsid="01009084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3" style:family="text">
      <style:text-properties officeooo:rsid="01076b81"/>
    </style:style>
    <style:style style:name="T24" style:family="text">
      <style:text-properties officeooo:rsid="01076b81" style:letter-kerning="false"/>
    </style:style>
    <style:style style:name="T25" style:family="text">
      <style:text-properties officeooo:rsid="0108e97e" style:letter-kerning="false"/>
    </style:style>
    <style:style style:name="T26" style:family="text">
      <style:text-properties officeooo:rsid="0109469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3">1587</text:span>/202<text:span text:style-name="T16">3</text:span></text:p>
      <text:p text:style-name="P21"><text:line-break/>Voto de Congratulaç<text:span text:style-name="T25">ões</text:span> à Narth Lanches Ltda., nova concessionária da Banca 7.</text:p>
      <text:p text:style-name="P12">Considerando o início da trajetória profissional dos novos concessionários das Bancas de Novo Hamburgo. Este é um momento especial e marcante para nossa comunidade, que celebra não apenas a continuidade, mas também a revitalização de um dos patrimônios históricos de nossa cidade.</text:p>
      <text:p text:style-name="P15"/>
      <text:p text:style-name="P16">Em 2020, as Bancas completaram admiráveis 70 anos de existência, e durante todo esse tempo, elas se mantiveram como um dos lugares mais democráticos e acolhedores de nossa região. As Bancas não são apenas um lugar para se alimentar; são um espaço onde as histórias se entrelaçam 24 horas por dia, 7 dias por semana. Um local onde todas as classes sociais se encontram para compartilhar momentos especiais, seja tomando um caf<text:span text:style-name="T26">e</text:span>zinho ou saboreando os tradicionais lanches, como o famoso pão com chimia, nata e salsichão. </text:p>
      <text:p text:style-name="P16"/>
      <text:p text:style-name="P16">Neste momento de transição, quando novos concessionários assumem esse importante legado, queremos expressar nossa confiança e desejar-lhes o maior sucesso em sua jornada à frente das Bancas de Novo Hamburgo. Que suas iniciativas e esforços possam não apenas preservar, mas também enriquecer esse espaço tão querido por todos nós.</text:p>
      <text:p text:style-name="P15"/>
      <text:p text:style-name="P18"><text:span text:style-name="T17">Desta </text:span><text:span text:style-name="T18">f</text:span><text:span text:style-name="T17">orma, requer-se que seja consignado em Ata Voto de Congratulaç</text:span><text:span text:style-name="T19">õe</text:span><text:span text:style-name="T20">s</text:span><text:span text:style-name="T17"> </text:span><text:span text:style-name="T21">à</text:span><text:span text:style-name="T22"> </text:span><text:span text:style-name="T9">Narth Lanches Ltda., nov</text:span><text:span text:style-name="T10">a</text:span><text:span text:style-name="T9"> concessionári</text:span><text:span text:style-name="T10">a</text:span><text:span text:style-name="T9"> da Banca </text:span><text:span text:style-name="T10">7</text:span><text:span text:style-name="T9">,</text:span><text:span text:style-name="T11"> e seja oficiado </text:span><text:span text:style-name="T10">à</text:span><text:span text:style-name="T11"> homenagead</text:span><text:span text:style-name="T10">a</text:span><text:span text:style-name="T11">, com as congratulações em nome desta Casa Legislativa.</text:span></text:p>
      <text:p text:style-name="P13"/>
      <text:p text:style-name="P14"/>
      <text:p text:style-name="P17"><text:span text:style-name="T3">Novo Hamburgo, </text:span><text:span text:style-name="T7">1</text:span><text:span text:style-name="T8">2</text:span><text:span text:style-name="T6"> </text:span><text:span text:style-name="T3">de </text:span><text:span text:style-name="T4">setembro</text:span><text:span text:style-name="T3"> de 202</text:span><text:span text:style-name="T5">3</text:span><text:span text:style-name="T3">.</text:span></text:p>
      <text:p text:style-name="P11"/>
      <text:p text:style-name="P9"><text:span text:style-name="Fonte_20_parág._20_padrão"><text:span text:style-name="T12"/></text:span></text:p>
      <text:p text:style-name="P9"><text:span text:style-name="Fonte_20_parág._20_padrão"><text:span text:style-name="T12"/></text:span></text:p>
      <text:p text:style-name="P10"><text:span text:style-name="Fonte_20_parág._20_padrão"><text:span text:style-name="T13"><text:s/></text:span></text:span><text:span text:style-name="Fonte_20_parág._20_padrão"><text:span text:style-name="T14">Vereador </text:span></text:span><text:span text:style-name="Fonte_20_parág._20_padrão"><text:span text:style-name="T15">Raizer Ferreira</text:span></text:span></text:p>
      <text:p text:style-name="P5"/>
      <text:p text:style-name="P19"/>
      <text:p text:style-name="P20"/>
      <text:p text:style-name="P20"/>
      <text:p text:style-name="P5"/>
      <text:p text:style-name="P5"/>
      <text:p text:style-name="P5">Obs.: Redação conforme o original do autor.</text:p>
      <text:p text:style-name="P8">/<text:span text:style-name="T2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3-09-06T17:13:31.510000000</meta:print-date>
    <dc:date>2023-09-12T11:17:19.008539149</dc:date>
    <meta:editing-cycles>122</meta:editing-cycles>
    <dc:title>PEDIDO DE PROVIDÊNCIAS</dc:title>
    <meta:editing-duration>PT6H29M6S</meta:editing-duration>
    <meta:generator>LibreOffice/7.0.4.2$Linux_X86_64 LibreOffice_project/00$Build-2</meta:generator>
    <meta:document-statistic meta:table-count="0" meta:image-count="1" meta:object-count="0" meta:page-count="1" meta:paragraph-count="16" meta:word-count="311" meta:character-count="1940" meta:non-whitespace-character-count="16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