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109065a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09065a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06396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09065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f3932b"/>
    </style:style>
    <style:style style:name="T18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1009084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officeooo:rsid="0109065a"/>
    </style:style>
    <style:style style:name="T24" style:family="text">
      <style:text-properties officeooo:rsid="0109065a" style:letter-kerning="false"/>
    </style:style>
    <style:style style:name="T25" style:family="text">
      <style:text-properties officeooo:rsid="01094f1a" style:letter-kerning="false"/>
    </style:style>
    <style:style style:name="T26" style:family="text">
      <style:text-properties officeooo:rsid="010a81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3">1588</text:span>/202<text:span text:style-name="T17">3</text:span></text:p>
      <text:p text:style-name="P21"><text:line-break/>Voto de Congratulaç<text:span text:style-name="T25">ões</text:span> ao <text:span text:style-name="T23">Senhor </text:span>Guilherme Veiga Pacheco, novo concessionário da Banca 8.</text:p>
      <text:p text:style-name="P12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6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8">Desta </text:span><text:span text:style-name="T19">f</text:span><text:span text:style-name="T18">orma, requer-se que seja consignado em Ata Voto de Congratulaç</text:span><text:span text:style-name="T20">õe</text:span><text:span text:style-name="T21">s</text:span><text:span text:style-name="T18"> </text:span><text:span text:style-name="T9">ao </text:span><text:span text:style-name="T12">Senhor</text:span><text:span text:style-name="T22"> </text:span><text:span text:style-name="T9">Guilherme Veiga Pacheco, nov</text:span><text:span text:style-name="T10">o</text:span><text:span text:style-name="T9"> concessionári</text:span><text:span text:style-name="T10">o</text:span><text:span text:style-name="T9"> da Banca </text:span><text:span text:style-name="T10">8</text:span><text:span text:style-name="T9">,</text:span><text:span text:style-name="T11"> e seja oficiado </text:span><text:span text:style-name="T10">ao</text:span><text:span text:style-name="T11"> homenagead</text:span><text:span text:style-name="T10">o</text:span><text:span text:style-name="T11">, com as congratulações em nome desta Casa Legislativa.</text:span></text:p>
      <text:p text:style-name="P13"/>
      <text:p text:style-name="P14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1"/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10"><text:span text:style-name="Fonte_20_parág._20_padrão"><text:span text:style-name="T14"><text:s/></text:span></text:span><text:span text:style-name="Fonte_20_parág._20_padrão"><text:span text:style-name="T15">Vereador </text:span></text:span><text:span text:style-name="Fonte_20_parág._20_padrão"><text:span text:style-name="T16">Raizer Ferreira</text:span></text:span></text:p>
      <text:p text:style-name="P5"/>
      <text:p text:style-name="P19"/>
      <text:p text:style-name="P19"/>
      <text:p text:style-name="P19"/>
      <text:p text:style-name="P20"/>
      <text:p text:style-name="P20"/>
      <text:p text:style-name="P5">Obs.: Redação conforme o original do autor.</text:p>
      <text:p text:style-name="P8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18:12.418108095</dc:date>
    <meta:editing-cycles>123</meta:editing-cycles>
    <dc:title>PEDIDO DE PROVIDÊNCIAS</dc:title>
    <meta:editing-duration>PT6H30M16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3" meta:character-count="1965" meta:non-whitespace-character-count="16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