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a9576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a9576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-0.164cm"/>
        </style:tab-stops>
      </style:paragraph-properties>
      <style:text-properties style:font-name="Nimbus Roman" officeooo:paragraph-rsid="034c8a6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5c61f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421ad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53c1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353c1f7"/>
    </style:style>
    <style:style style:name="T17" style:family="text">
      <style:text-properties officeooo:rsid="035de441"/>
    </style:style>
    <style:style style:name="T18" style:family="text">
      <style:text-properties officeooo:rsid="0339e3ae"/>
    </style:style>
    <style:style style:name="T19" style:family="text">
      <style:text-properties officeooo:rsid="0321528d"/>
    </style:style>
    <style:style style:name="T20" style:family="text">
      <style:text-properties officeooo:rsid="0317392d"/>
    </style:style>
    <style:style style:name="T21" style:family="text">
      <style:text-properties officeooo:rsid="03267479"/>
    </style:style>
    <style:style style:name="T22" style:family="text">
      <style:text-properties officeooo:rsid="0357d91e"/>
    </style:style>
    <style:style style:name="T23" style:family="text">
      <style:text-properties officeooo:rsid="02e9845e"/>
    </style:style>
    <style:style style:name="T24" style:family="text">
      <style:text-properties officeooo:rsid="01dbc462"/>
    </style:style>
    <style:style style:name="T25" style:family="text">
      <style:text-properties officeooo:rsid="03553611"/>
    </style:style>
    <style:style style:name="T26" style:family="text">
      <style:text-properties officeooo:rsid="035c61f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17">3671</text:span>/<text:span text:style-name="T3">202</text:span><text:span text:style-name="T16">3</text:span></text:p>
      <text:list xml:id="list2899407310" text:style-name="L1">
        <text:list-header>
          <text:p text:style-name="P19"><text:span text:style-name="T18">Conserto de infiltração</text:span><text:span text:style-name="T19"> </text:span><text:span text:style-name="T20">na</text:span><text:span text:style-name="T21"> </text:span><text:span text:style-name="T22">Rua Florença, nº 195</text:span><text:span text:style-name="T23">, </text:span><text:span text:style-name="T24">no </text:span><text:span text:style-name="T25">Bairro </text:span><text:span text:style-name="T26">Canudos</text:span><text:span text:style-name="T16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311168113145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nserto de infiltração na Rua Florença, nº 19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><text:span text:style-name="T15"/></text:p>
      <text:p text:style-name="P18"><text:span text:style-name="T15"/></text:p>
      <text:p text:style-name="P7"><text:span text:style-name="T8"><text:s/><text:tab/><text:tab/>Novo Hamburgo, </text:span><text:span text:style-name="T9">12</text:span><text:span text:style-name="T10"> </text:span><text:span text:style-name="T11">de </text:span><text:span text:style-name="T9">setembro</text:span><text:span text:style-name="T11"> </text:span><text:span text:style-name="T12">de 202</text:span><text:span text:style-name="T13">3</text:span><text:span text:style-name="T12">. </text:span></text:p>
      <text:p text:style-name="P10"><text:span text:style-name="T5">Vereador</text:span><text:span text:style-name="T6"> </text:span><text:span text:style-name="T7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5cm" svg:height="1.685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24" meta:non-whitespace-character-count="696"/>
    <meta:user-defined meta:name="Info 1"/>
    <meta:user-defined meta:name="Info 2"/>
    <meta:user-defined meta:name="Info 3"/>
    <meta:user-defined meta:name="Info 4"/>
  </office:meta>
</office:document-meta>
</file>