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1882b7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1882b7"/>
    </style:style>
    <style:style style:name="P19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2ec002f" officeooo:paragraph-rsid="02f8f72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1c675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1c6b779"/>
    </style:style>
    <style:style style:name="T17" style:family="text">
      <style:text-properties officeooo:rsid="0315e06f"/>
    </style:style>
    <style:style style:name="T18" style:family="text">
      <style:text-properties officeooo:rsid="031c6753"/>
    </style:style>
    <style:style style:name="T19" style:family="text">
      <style:text-properties officeooo:rsid="031e643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19">3672</text:span>/<text:span text:style-name="T3">202</text:span><text:span text:style-name="T17">3</text:span></text:p>
      <text:list xml:id="list555709533" text:style-name="L1">
        <text:list-header>
          <text:p text:style-name="P19">Troca de lâmpada na Rua Rio de Janeiro, nº 675, no Bairro <text:span text:style-name="T18">Ouro Branco</text:span>.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3310196965857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Troca de lâmpada na Rua Rio de Janeiro, nº 675, no Bairro Ouro Branc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><text:span text:style-name="T15"/></text:p>
      <text:p text:style-name="P18"><text:span text:style-name="T15"/></text:p>
      <text:p text:style-name="P7"><text:span text:style-name="T8"><text:s/><text:tab/><text:tab/>Novo Hamburgo, </text:span><text:span text:style-name="T9">12</text:span><text:span text:style-name="T10"> </text:span><text:span text:style-name="T11">de </text:span><text:span text:style-name="T9">setembro</text:span><text:span text:style-name="T11"> </text:span><text:span text:style-name="T12">de 202</text:span><text:span text:style-name="T13">3</text:span><text:span text:style-name="T12">. </text:span></text:p>
      <text:p text:style-name="P10"><text:span text:style-name="T5">Vereador</text:span><text:span text:style-name="T6"> </text:span><text:span text:style-name="T7">Fernandinho Lourenço</text:span></text:p>
      <text:p text:style-name="P8"/>
      <text:p text:style-name="P8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16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12cm" svg:height="1.776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9" meta:character-count="830" meta:non-whitespace-character-count="696"/>
    <meta:user-defined meta:name="Info 1"/>
    <meta:user-defined meta:name="Info 2"/>
    <meta:user-defined meta:name="Info 3"/>
    <meta:user-defined meta:name="Info 4"/>
  </office:meta>
</office:document-meta>
</file>