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882b7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2f8f724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c675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a653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c6753" style:font-size-asian="12pt" style:font-weight-asian="normal" style:font-size-complex="12pt" style:font-weight-complex="normal"/>
    </style:style>
    <style:style style:name="T25" style:family="text">
      <style:text-properties officeooo:rsid="0315e06f"/>
    </style:style>
    <style:style style:name="T26" style:family="text">
      <style:text-properties officeooo:rsid="031db426"/>
    </style:style>
    <style:style style:name="T27" style:family="text">
      <style:text-properties officeooo:rsid="031e0b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675/<text:span text:style-name="T3">202</text:span><text:span text:style-name="T25">3</text:span></text:p>
      <text:list xml:id="list1747611232" text:style-name="L1">
        <text:list-header>
          <text:p text:style-name="P11">Troca de lâmpada na Rua Hamburgo, nº 644, no Bairro <text:span text:style-name="T26">Canudos</text:span>.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236119240788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16"><text:s/><text:tab/><text:tab/></text:span><text:span text:style-name="T17">Troca de lâmpada na Rua Hamburgo, nº 64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17"/></text:p>
      <text:p text:style-name="P9"><text:span text:style-name="T17"/></text:p>
      <text:p text:style-name="P10"><text:span text:style-name="T8"><text:s/><text:tab/><text:tab/>Novo Hamburgo, </text:span><text:span text:style-name="T9">12</text:span><text:span text:style-name="T10"> </text:span><text:span text:style-name="T11">de </text:span><text:span text:style-name="T9">setembro</text:span><text:span text:style-name="T11"> </text:span><text:span text:style-name="T12">de 202</text:span><text:span text:style-name="T13">3</text:span><text:span text:style-name="T12">. </text:span></text:p>
      <text:p text:style-name="P12"><text:span text:style-name="T5">Vereador</text:span><text:span text:style-name="T6"> </text:span><text:span text:style-name="T7">Fernandinho Lourenço</text:span></text:p>
      <text:p text:style-name="P18"/>
      <text:p text:style-name="P18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5">/<text:span text:style-name="T18">A</text:span><text:span text:style-name="T27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10" meta:non-whitespace-character-count="682"/>
    <meta:user-defined meta:name="Info 1"/>
    <meta:user-defined meta:name="Info 2"/>
    <meta:user-defined meta:name="Info 3"/>
    <meta:user-defined meta:name="Info 4"/>
  </office:meta>
</office:document-meta>
</file>