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41a3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4ff4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ecf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a367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" officeooo:paragraph-rsid="003a3671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3ad152"/>
    </style:style>
    <style:style style:name="P12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39f9c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42e271" officeooo:paragraph-rsid="004f63ca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a36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1a380"/>
    </style:style>
    <style:style style:name="T4" style:family="text">
      <style:text-properties officeooo:rsid="004d7964"/>
    </style:style>
    <style:style style:name="T5" style:family="text">
      <style:text-properties officeooo:rsid="004f54a6"/>
    </style:style>
    <style:style style:name="T6" style:family="text">
      <style:text-properties officeooo:rsid="004ff468"/>
    </style:style>
    <style:style style:name="T7" style:family="text">
      <style:text-properties officeooo:rsid="0051789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ecf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4a1c4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f54a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ff468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b05d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3bdda" style:font-size-asian="12pt" style:font-weight-asian="normal" style:font-size-complex="12pt" style:font-weight-complex="normal"/>
    </style:style>
    <style:style style:name="T15" style:family="text">
      <style:text-properties officeooo:rsid="0053bd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INDICAÇÃO</text:span> Nº <text:span text:style-name="T7">3679</text:span>/20<text:span text:style-name="T3">23</text:span></text:p>
      <text:p text:style-name="P11"><text:span text:style-name="T9">Estudo de viabilidade para </text:span><text:span text:style-name="T10">a </text:span><text:span text:style-name="T9">instalação de redutores de velocidade </text:span><text:span text:style-name="T11">e/ou </text:span><text:span text:style-name="T9">quebra-molas na</text:span><text:span text:style-name="T12">s</text:span><text:span text:style-name="T9"> </text:span><text:span text:style-name="T13">Rua</text:span><text:span text:style-name="T12">s</text:span><text:span text:style-name="T13"> </text:span><text:span text:style-name="T12">Monsenhor Klafke e Alfredo Ebert</text:span><text:span text:style-name="T9">, </text:span><text:span text:style-name="T11">próximo </text:span><text:span text:style-name="T14">à</text:span><text:span text:style-name="T11"> </text:span><text:span text:style-name="T12">Escola Antônio Benfica Filho</text:span><text:span text:style-name="T11">,</text:span><text:span text:style-name="T9"> no Bairro </text:span><text:span text:style-name="T12">Petrópolis</text:span><text:span text:style-name="T9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tab/><text:tab/>Estudo de viabilidade para a instalação de redutores de velocidade e/ou quebra-molas nas Ruas Monsenhor Klafke e Alfredo Ebert, próximo <text:span text:style-name="T15">à</text:span> Escola Antônio Benfica Filho, no Bairro Petrópolis.</text:p>
      <text:p text:style-name="P7"><text:tab/><text:tab/><text:span text:style-name="T6">Considerando que nas ruas solicitadas são de acesso à escola onde os alunos transitam nos horários de entrada e saída, mas muitos motoristas empreendem velocidade não compatível com a rua, tornando o local perigoso.</text:span></text:p>
      <text:p text:style-name="P6"><text:tab/><text:tab/></text:p>
      <text:p text:style-name="P8"><text:tab/><text:tab/>Novo Hamburgo, <text:span text:style-name="T6">12</text:span><text:span text:style-name="T5"> </text:span>de <text:span text:style-name="T5">setembro </text:span>de 20<text:span text:style-name="T3">23</text:span>.</text:p>
      <text:p text:style-name="P9"/>
      <text:p text:style-name="P9"/>
      <text:p text:style-name="P10"><text:span text:style-name="T8">Vereador </text:span><text:span text:style-name="T12">Ricardo Ritter - Ic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28cm" svg:height="2.1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1" meta:character-count="1274" meta:non-whitespace-character-count="1078"/>
    <meta:user-defined meta:name="Info 1"/>
    <meta:user-defined meta:name="Info 2"/>
    <meta:user-defined meta:name="Info 3"/>
    <meta:user-defined meta:name="Info 4"/>
  </office:meta>
</office:document-meta>
</file>