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04ad4f" officeooo:paragraph-rsid="0104ad4f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11419f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f63054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230365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119dee3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officeooo:paragraph-rsid="01230365"/>
    </style:style>
    <style:style style:name="P1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211e36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1f2aff" officeooo:paragraph-rsid="01230365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23036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1cd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211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2303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12534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db23ad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officeooo:rsid="00dcc752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7e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99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ed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fa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22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cd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f2a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11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303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534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e31313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104ad4f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11cd061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11f2aff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1211e36" style:font-size-asian="12pt" style:font-weight-asian="normal" style:font-size-complex="12pt" style:font-weight-complex="normal"/>
    </style:style>
    <style:style style:name="T47" style:family="text">
      <style:text-properties officeooo:rsid="011cd061"/>
    </style:style>
    <style:style style:name="T48" style:family="text">
      <style:text-properties officeooo:rsid="01230365"/>
    </style:style>
    <style:style style:name="T49" style:family="text">
      <style:text-properties officeooo:rsid="012534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49">1596</text:span>/<text:span text:style-name="T21">2023</text:span></text:p>
      <text:p text:style-name="P21"><text:span text:style-name="T6">V</text:span><text:span text:style-name="T7">oto de </text:span><text:span text:style-name="T6">C</text:span><text:span text:style-name="T7">ongratulações</text:span><text:span text:style-name="T8"> </text:span><text:span text:style-name="T20">à</text:span><text:span text:style-name="T9"> Clínica Estética - Médica Dra. Ana Paula Chiyoshi,</text:span><text:span text:style-name="T32"> </text:span><text:span text:style-name="T11">pela </text:span><text:span text:style-name="T12">passagem</text:span><text:span text:style-name="T11"> d</text:span><text:span text:style-name="T15">os</text:span><text:span text:style-name="T11"> </text:span><text:span text:style-name="T16">seus </text:span><text:span text:style-name="T18">1</text:span><text:span text:style-name="T19">8</text:span><text:span text:style-name="T11"> ano</text:span><text:span text:style-name="T10">s</text:span><text:span text:style-name="T11"> </text:span><text:span text:style-name="T13">de fundação</text:span><text:span text:style-name="T14">.</text:span></text:p>
      <text:p text:style-name="P18"><text:span text:style-name="T24">Considerando a importância </text:span><text:span text:style-name="T25">e a </text:span><text:span text:style-name="T24">passagem dos </text:span><text:span text:style-name="T33">1</text:span><text:span text:style-name="T35">8</text:span><text:span text:style-name="T25"> anos da Empresa </text:span><text:span text:style-name="T35">C</text:span><text:span text:style-name="T34">línica Estética - Médica Dra. Ana Paula Chiyoshi</text:span><text:span text:style-name="T24">.</text:span></text:p>
      <text:p text:style-name="P17"/>
      <text:p text:style-name="P15"><text:span text:style-name="T25">Refletindo assim</text:span><text:span text:style-name="T24"> mais um ano de </text:span><text:span text:style-name="T25">trabalho </text:span><text:span text:style-name="T24">e </text:span><text:span text:style-name="T25">conquistas</text:span><text:span text:style-name="T24"> </text:span><text:span text:style-name="T25">foi concluído, iniciando mais um ciclo de história <text:s/></text:span><text:span text:style-name="T28">a frente </text:span><text:span text:style-name="T35">de sua clínica estética</text:span><text:span text:style-name="T27">, </text:span><text:span text:style-name="T35">com procedimentos na área da beleza fácil e corporal,</text:span><text:span text:style-name="T25"> </text:span><text:span text:style-name="T26">d</text:span><text:span text:style-name="T24">esejo parabéns a todos os integrantes da </text:span><text:span text:style-name="T35">C</text:span><text:span text:style-name="T34">línica Estética</text:span><text:span text:style-name="T24"> </text:span><text:span text:style-name="T25">em especial </text:span><text:span text:style-name="T30">a fundador</text:span><text:span text:style-name="T35">a </text:span><text:span text:style-name="T34">Dra. Ana Paula Chiyoshi</text:span><text:span text:style-name="T32">,</text:span><text:span text:style-name="T25"> </text:span><text:span text:style-name="T24">pelo excelente trabalho, dedicação e competência à frente desta empresa. Seu caráter e dedicação tem servido de exemplo para todos os que estão ao redor. </text:span></text:p>
      <text:p text:style-name="P15"><text:span text:style-name="T24"/></text:p>
      <text:p text:style-name="P14"><text:span text:style-name="T24">M</text:span><text:span text:style-name="T26">eus votos </text:span><text:span text:style-name="T29">são</text:span><text:span text:style-name="T27"> que siga</text:span><text:span text:style-name="T29">m</text:span><text:span text:style-name="T27"> progredindo sempre mais, e seja abençoado por Deus durante todo o caminho</text:span><text:span text:style-name="T24">. </text:span></text:p>
      <text:p text:style-name="P17"/>
      <text:p text:style-name="P15"><text:span text:style-name="T24">Dessa forma, requer-se que seja consignado em Ata Voto de Congratulações </text:span><text:span text:style-name="T36">à</text:span><text:span text:style-name="T24"> </text:span><text:span text:style-name="T35">C</text:span><text:span text:style-name="T34">línica Estética - Médica Dra. Ana Paula Chiyoshi,</text:span><text:span text:style-name="T26"> </text:span><text:span text:style-name="T24">e seja oficiado à homenageada, com as congratulações em nome desta Casa Legislativa.</text:span></text:p>
      <text:p text:style-name="P13"/>
      <text:p text:style-name="P13"/>
      <text:p text:style-name="P16"><text:span text:style-name="T37">Novo Hamburgo, </text:span><text:span text:style-name="T46">12</text:span><text:span text:style-name="T38"> </text:span><text:span text:style-name="T39">de </text:span><text:span text:style-name="T44">setembro</text:span><text:span text:style-name="T40"> 20</text:span><text:span text:style-name="T41">23</text:span><text:span text:style-name="T42">.</text:span></text:p>
      <text:p text:style-name="P10"/>
      <text:p text:style-name="P10"/>
      <text:p text:style-name="P22"><text:span text:style-name="T23"/></text:p>
      <text:p text:style-name="P20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3"/>
      <text:p text:style-name="P3"/>
      <text:p text:style-name="P3"/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<text:span text:style-name="T22">a</text:span> autor<text:span text:style-name="T22">a</text:span>.</text:p>
      <text:p text:style-name="P9">/<text:span text:style-name="T49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1" meta:character-count="1516" meta:non-whitespace-character-count="12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