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fe7bce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2fd89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2fd89a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d89a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fd89a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2fe7bce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fd89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fed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2fd89ad"/>
    </style:style>
    <style:style style:name="T18" style:family="text">
      <style:text-properties officeooo:rsid="02fe7bce"/>
    </style:style>
    <style:style style:name="T19" style:family="text">
      <style:text-properties officeooo:rsid="02f395f0"/>
    </style:style>
    <style:style style:name="T20" style:family="text">
      <style:text-properties officeooo:rsid="02fbf10b"/>
    </style:style>
    <style:style style:name="T21" style:family="text">
      <style:text-properties officeooo:rsid="02a734fe"/>
    </style:style>
    <style:style style:name="T22" style:family="text">
      <style:text-properties officeooo:rsid="02e984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3680/<text:span text:style-name="T3">202</text:span><text:span text:style-name="T17">3</text:span></text:p>
      <text:list xml:id="list3403733921" text:style-name="L1">
        <text:list-header>
          <text:p text:style-name="P15"><text:span text:style-name="T19">Troca de </text:span><text:span text:style-name="T20">canos</text:span><text:span text:style-name="T19"> </text:span><text:span text:style-name="T21">na</text:span><text:span text:style-name="T22"> Rua </text:span><text:span text:style-name="T17">Francisco Alves,</text:span><text:span text:style-name="T22"> </text:span><text:span text:style-name="T17">em frente ao</text:span><text:span text:style-name="T22"> </text:span><text:span text:style-name="T20">nº</text:span><text:span text:style-name="T22"> </text:span><text:span text:style-name="T17">534</text:span><text:span text:style-name="T22">, </text:span><text:span text:style-name="T18">no</text:span><text:span text:style-name="T22"> </text:span><text:span text:style-name="T17">Bairro Ros</text:span><text:span text:style-name="T18">e</text:span><text:span text:style-name="T17">lândia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31387364436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2"><text:s/><text:tab/><text:tab/></text:span><text:span text:style-name="T13">Troca de canos na Rua Francisco Alves, em frente ao nº 534, no Bairro Roselândia</text:span><text:span text:style-name="T14">, </text:span><text:span text:style-name="T13">devido </text:span><text:span text:style-name="T16">à</text:span><text:span text:style-name="T13"> chuva torrencial, a água acaba entrando nas residência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7"><text:span text:style-name="T8"><text:s/><text:tab/><text:tab/>Novo Hamburgo, </text:span><text:span text:style-name="T9">12 </text:span><text:span text:style-name="T10">de </text:span><text:span text:style-name="T9">setembro </text:span><text:span text:style-name="T11">de</text:span><text:span text:style-name="T9"> </text:span><text:span text:style-name="T10">202</text:span><text:span text:style-name="T9">3.</text:span></text:p>
      <text:p text:style-name="P9"><text:span text:style-name="T5">Vereador</text:span><text:span text:style-name="T6"> </text:span><text:span text:style-name="T7">Ito Luciano.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908" meta:non-whitespace-character-count="763"/>
    <meta:user-defined meta:name="Info 1"/>
    <meta:user-defined meta:name="Info 2"/>
    <meta:user-defined meta:name="Info 3"/>
    <meta:user-defined meta:name="Info 4"/>
  </office:meta>
</office:document-meta>
</file>