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211e36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211e36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e36"/>
    </style:style>
    <style:style style:name="P1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officeooo:paragraph-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228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b23ad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d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f2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11e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2285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1cd061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211e36" style:font-size-asian="12pt" style:font-weight-asian="normal" style:font-size-complex="12pt" style:font-weight-complex="normal"/>
    </style:style>
    <style:style style:name="T41" style:family="text">
      <style:text-properties officeooo:rsid="012285ad"/>
    </style:style>
    <style:style style:name="T42" style:family="text">
      <style:text-properties officeooo:rsid="0124c8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2">1597</text:span>/<text:span text:style-name="T19">2023</text:span></text:p>
      <text:p text:style-name="P18"><text:span text:style-name="T6">V</text:span><text:span text:style-name="T7">oto de </text:span><text:span text:style-name="T6">C</text:span><text:span text:style-name="T7">ongratulações</text:span><text:span text:style-name="T8"> </text:span><text:span text:style-name="T18">à</text:span><text:span text:style-name="T9"> </text:span><text:span text:style-name="T30">Takeo Sushi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7">10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5"><text:span text:style-name="T21">Considerando a importância </text:span><text:span text:style-name="T22">e a </text:span><text:span text:style-name="T21">passagem dos </text:span><text:span text:style-name="T31">10</text:span><text:span text:style-name="T22"> anos da Empresa </text:span><text:span text:style-name="T30">Takeo Sushi</text:span><text:span text:style-name="T21">.</text:span></text:p>
      <text:p text:style-name="P14"/>
      <text:p text:style-name="P14"/>
      <text:p text:style-name="P12"><text:span text:style-name="T22">Refletindo assim</text:span><text:span text:style-name="T21"> mais um ano de </text:span><text:span text:style-name="T22">trabalho </text:span><text:span text:style-name="T21">e </text:span><text:span text:style-name="T22">conquistas</text:span><text:span text:style-name="T21"> </text:span><text:span text:style-name="T22">foi concluído, iniciando mais um ciclo de história <text:s/></text:span><text:span text:style-name="T25">a frente d</text:span><text:span text:style-name="T28">o comércio </text:span><text:span text:style-name="T31">alimentos, pratos da culinária japonesa como sushi</text:span><text:span text:style-name="T24">,</text:span><text:span text:style-name="T22"> </text:span><text:span text:style-name="T23">d</text:span><text:span text:style-name="T21">esejo parabéns a todos os integrantes da </text:span><text:span text:style-name="T30">Takeo Sushi</text:span><text:span text:style-name="T21"> </text:span><text:span text:style-name="T22">em especial </text:span><text:span text:style-name="T27">a</text:span><text:span text:style-name="T31">o</text:span><text:span text:style-name="T27"> fundador</text:span><text:span text:style-name="T30">,</text:span><text:span text:style-name="T22"> </text:span><text:span text:style-name="T21">pelo excelente trabalho, dedicação e competência à frente desta empresa. Seu caráter e dedicação tem servido de exemplo para todos os que estão ao redor. </text:span></text:p>
      <text:p text:style-name="P21"/>
      <text:p text:style-name="P11"><text:span text:style-name="T21">M</text:span><text:span text:style-name="T23">eus votos </text:span><text:span text:style-name="T26">são</text:span><text:span text:style-name="T24"> que siga</text:span><text:span text:style-name="T26">m</text:span><text:span text:style-name="T24"> progredindo sempre mais e seja</text:span><text:span text:style-name="T32">m</text:span><text:span text:style-name="T24"> abençoado</text:span><text:span text:style-name="T32">s</text:span><text:span text:style-name="T24"> por Deus durante todo o caminho</text:span><text:span text:style-name="T21">. </text:span></text:p>
      <text:p text:style-name="P14"/>
      <text:p text:style-name="P12"><text:span text:style-name="T21">Dessa forma, requer-se que seja consignado em Ata Voto de Congratulações </text:span><text:span text:style-name="T29">a</text:span><text:span text:style-name="T21"> </text:span><text:span text:style-name="T30">Takeo Sushi</text:span><text:span text:style-name="T23"> </text:span><text:span text:style-name="T21">e seja oficiado à homenageada, com as congratulações em nome desta Casa Legislativa.</text:span></text:p>
      <text:p text:style-name="P10"/>
      <text:p text:style-name="P10"/>
      <text:p text:style-name="P13"><text:span text:style-name="T33">Novo Hamburgo, </text:span><text:span text:style-name="T40">12</text:span><text:span text:style-name="T34"> </text:span><text:span text:style-name="T35">de </text:span><text:span text:style-name="T39">setembro</text:span><text:span text:style-name="T36"> 20</text:span><text:span text:style-name="T37">23</text:span><text:span text:style-name="T38">.</text:span></text:p>
      <text:p text:style-name="P9"/>
      <text:p text:style-name="P9"/>
      <text:p text:style-name="P22"/>
      <text:p text:style-name="P17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 original d<text:span text:style-name="T20">a</text:span> autor<text:span text:style-name="T20">a</text:span>.</text:p>
      <text:p text:style-name="P20">/<text:span text:style-name="T4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357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