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fo:font-weight="normal" officeooo:rsid="003ecf21" officeooo:paragraph-rsid="003ad15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style="normal" fo:font-weight="normal" officeooo:paragraph-rsid="0039f9c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paragraph-rsid="004ff8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paragraph-rsid="0041a38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paragraph-rsid="003ecf2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paragraph-rsid="003a367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03a367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41a3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style="normal" fo:font-weight="normal" officeooo:rsid="0004530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style="normal" fo:font-weight="normal" officeooo:rsid="0038e17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style="normal" fo:font-weight="normal" officeooo:rsid="0042e271" officeooo:paragraph-rsid="004f63c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a380"/>
    </style:style>
    <style:style style:name="T4" style:family="text">
      <style:text-properties officeooo:rsid="004a1c4b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d7964"/>
    </style:style>
    <style:style style:name="T10" style:family="text">
      <style:text-properties officeooo:rsid="004f54a6"/>
    </style:style>
    <style:style style:name="T11" style:family="text">
      <style:text-properties officeooo:rsid="004ff85c"/>
    </style:style>
    <style:style style:name="T12" style:family="text">
      <style:text-properties officeooo:rsid="003ecf21"/>
    </style:style>
    <style:style style:name="T13" style:family="text">
      <style:text-properties officeooo:rsid="0051c035"/>
    </style:style>
    <style:style style:name="T14" style:family="text">
      <style:text-properties officeooo:rsid="00527c28"/>
    </style:style>
    <style:style style:name="T15" style:family="text">
      <style:text-properties officeooo:rsid="0055f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INDICAÇÃO</text:span> Nº 3681/20<text:span text:style-name="T3">23</text:span></text:p>
      <text:p text:style-name="P6">Estudo de viabilidade para <text:span text:style-name="T4">a </text:span>instalação de redutores de velocidade <text:span text:style-name="T10">e/ou </text:span>quebra-molas n<text:span text:style-name="T11">o cruzamento da</text:span><text:span text:style-name="T13">s</text:span><text:span text:style-name="T11"> Rua</text:span><text:span text:style-name="T13">s</text:span><text:span text:style-name="T11"> Finlândia </text:span><text:span text:style-name="T13">e</text:span><text:span text:style-name="T11"> Boa Saúde</text:span>, no <text:span text:style-name="T13">Bairro </text:span><text:span text:style-name="T14">Primavera</text:span><text:span text:style-name="T11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tab/><text:tab/>Estudo de viabilidade para a instalação de redutores de velocidade e/ou quebra-molas no cruzamento das Ruas Finlândia e Boa Saúde, no Bairro Primavera.</text:p>
      <text:p text:style-name="P9"><text:span text:style-name="T7"><text:tab/><text:tab/>Na </text:span><text:span text:style-name="T8">certeza de contar com vossa especial atenção, desde já, afirmo nesta oportunidade meus protestos de elevada estima e consideração.</text:span></text:p>
      <text:p text:style-name="P13"/>
      <text:p text:style-name="P13"/>
      <text:p text:style-name="P10"><text:tab/><text:tab/>Novo Hamburgo, <text:span text:style-name="T11">12</text:span><text:span text:style-name="T10"> </text:span>de <text:span text:style-name="T10">setembro </text:span>de 20<text:span text:style-name="T3">23</text:span>.</text:p>
      <text:p text:style-name="P11"/>
      <text:p text:style-name="P12">Vereador <text:span text:style-name="T10">Gustavo Finck</text:span></text:p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75" meta:character-count="1107" meta:non-whitespace-character-count="939"/>
    <meta:user-defined meta:name="Info 1"/>
    <meta:user-defined meta:name="Info 2"/>
    <meta:user-defined meta:name="Info 3"/>
    <meta:user-defined meta:name="Info 4"/>
  </office:meta>
</office:document-meta>
</file>