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b3b5cb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b66b0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weight="normal" officeooo:rsid="00b3b5cb" officeooo:paragraph-rsid="00b3b5cb" style:font-weight-asian="normal" style:font-weight-complex="normal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ae3992"/>
    </style:style>
    <style:style style:name="T4" style:family="text">
      <style:text-properties officeooo:rsid="00b3b5cb"/>
    </style:style>
    <style:style style:name="T5" style:family="text">
      <style:text-properties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</text:span> Nº 3682/202<text:span text:style-name="T1">3</text:span></text:p>
      <text:p text:style-name="P15"><text:span text:style-name="T3">L</text:span>impeza, roçada e desassoreamento do valão da Rua Floresta, no Bairro Santo Afonso.</text:p>
      <text:p text:style-name="P10">Solicita-se, após os trâmites regimentais, que seja enviada cópia da presente proposição ao Poder Executivo, para que realize as seguintes providências:</text:p>
      <text:p text:style-name="P11">Limpeza, roçada e desassoreamento do valão da Rua Floresta, no Bairro Santo Afonso.</text:p>
      <text:p text:style-name="P11"/>
      <text:p text:style-name="P11">Novo Hamburgo, <text:span text:style-name="T4">12 de setembro</text:span><text:span text:style-name="T2"> de 2023.</text:span></text:p>
      <text:p text:style-name="P12"/>
      <text:p text:style-name="P12"/>
      <text:p text:style-name="P13"><text:tab/><text:tab/><text:tab/><text:tab/><text:tab/><text:tab/> <text:s/>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<text:span text:style-name="T5">/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9-12T14:13:46.774056998</dc:date>
    <meta:editing-duration>PT8H8M58S</meta:editing-duration>
    <meta:editing-cycles>132</meta:editing-cycles>
    <meta:document-statistic meta:table-count="0" meta:image-count="1" meta:object-count="0" meta:page-count="1" meta:paragraph-count="14" meta:word-count="137" meta:character-count="889" meta:non-whitespace-character-count="722"/>
  </office:meta>
</office:document-meta>
</file>