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P6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cbbc0" style:font-name-asian="Nimbus Roman No9 L" style:font-size-asian="12pt" style:font-weight-asian="normal" style:font-name-complex="Nimbus Roman No9 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cbbc0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d8199" officeooo:paragraph-rsid="002cc0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199"/>
    </style:style>
    <style:style style:name="T3" style:family="text">
      <style:text-properties officeooo:rsid="0020473e"/>
    </style:style>
    <style:style style:name="T4" style:family="text">
      <style:text-properties officeooo:rsid="00220463"/>
    </style:style>
    <style:style style:name="T5" style:family="text">
      <style:text-properties officeooo:rsid="002347ec"/>
    </style:style>
    <style:style style:name="T6" style:family="text">
      <style:text-properties style:font-name="Nimbus Roman No9 L1" officeooo:rsid="0020473e"/>
    </style:style>
    <style:style style:name="T7" style:family="text">
      <style:text-properties style:font-name="Nimbus Roman No9 L1" officeooo:rsid="001d8199"/>
    </style:style>
    <style:style style:name="T8" style:family="text">
      <style:text-properties style:font-name="Nimbus Roman No9 L1" officeooo:rsid="00220463"/>
    </style:style>
    <style:style style:name="T9" style:family="text">
      <style:text-properties style:font-name="Nimbus Roman No9 L1" officeooo:rsid="00256eaa"/>
    </style:style>
    <style:style style:name="T10" style:family="text">
      <style:text-properties style:font-name="Nimbus Roman No9 L1" officeooo:rsid="00295909"/>
    </style:style>
    <style:style style:name="T11" style:family="text">
      <style:text-properties style:font-name="Nimbus Roman No9 L1" officeooo:rsid="002cbbc0"/>
    </style:style>
    <style:style style:name="T12" style:family="text">
      <style:text-properties officeooo:rsid="00256eaa"/>
    </style:style>
    <style:style style:name="T13" style:family="text">
      <style:text-properties officeooo:rsid="0027a431"/>
    </style:style>
    <style:style style:name="T14" style:family="text">
      <style:text-properties officeooo:rsid="00295909"/>
    </style:style>
    <style:style style:name="T15" style:family="text">
      <style:text-properties officeooo:rsid="002cbbc0"/>
    </style:style>
    <style:style style:name="T16" style:family="text">
      <style:text-properties officeooo:rsid="002cc0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3683/20<text:span text:style-name="T5">2</text:span><text:span text:style-name="T13">3</text:span></text:p>
      <text:p text:style-name="P14"><text:span text:style-name="T12">R</text:span><text:span text:style-name="T2">oçada </text:span><text:span text:style-name="T12">e limpeza</text:span> <text:span text:style-name="T15">em toda extensão d</text:span><text:span text:style-name="T14">o passeio público </text:span><text:span text:style-name="T16">d</text:span><text:span text:style-name="T14">a </text:span><text:span text:style-name="T16">Estrada</text:span><text:span text:style-name="T14"> </text:span><text:span text:style-name="T15">Benjamin Altmayer</text:span>, <text:span text:style-name="T4">no </text:span>Bairro <text:span text:style-name="T14">R</text:span><text:span text:style-name="T15">oselândia</text:span><text:span text:style-name="T3">.</text:span></text:p>
      <text:p text:style-name="P6">Solicita-se, após os trâmites regimentais, sirva-se enviar cópia da presente proposição ao Poder Executivo, para que realize as seguintes providências:</text:p>
      <text:p text:style-name="P7"><text:span text:style-name="T3">Roçada e limpeza em toda extensão do passeio público da Estrada Benjamin Altmayer, no Bairro Roselândia.</text:span></text:p>
      <text:p text:style-name="P11">Diante do exposto, solicito, com urgência, providências.</text:p>
      <text:p text:style-name="P12"/>
      <text:p text:style-name="P13">Novo Hamburgo, <text:span text:style-name="T13">1</text:span><text:span text:style-name="T15">2 de setembro</text:span> de 20<text:span text:style-name="T5">2</text:span><text:span text:style-name="T13">3</text:span>.</text:p>
      <text:p text:style-name="P18">Vereador <text:span text:style-name="T5">Raizer Ferreira</text:span> 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Obs.: Redação conforme original do autor.</text:p>
      <text:p text:style-name="P16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12T14:30:47.534948802</dc:date>
    <meta:print-date>2017-03-30T15:11:41.435000000</meta:print-date>
    <dc:language>pt-BR</dc:language>
    <meta:editing-cycles>66</meta:editing-cycles>
    <meta:editing-duration>PT5H31M13S</meta:editing-duration>
    <meta:document-statistic meta:table-count="0" meta:image-count="1" meta:object-count="0" meta:page-count="1" meta:paragraph-count="15" meta:word-count="149" meta:character-count="94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