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7891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89de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78910" officeooo:paragraph-rsid="00b78910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3b5cb"/>
    </style:style>
    <style:style style:name="T4" style:family="text">
      <style:text-properties officeooo:rsid="00b78910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O DE PROVIDÊNCIAS</text:span> Nº 3684/202<text:span text:style-name="T1">3</text:span></text:p>
      <text:p text:style-name="P15">Limpeza e desobstrução da boca de lobo na Rua Dona Marta Helena Soares, esquina com a Rua 01, no Bairro Alpes do Vale.</text:p>
      <text:p text:style-name="P10">Solicita-se, após os trâmites regimentais, que seja enviada cópia da presente proposição ao Poder Executivo, para que realize as seguintes providências:</text:p>
      <text:p text:style-name="P11">Limpeza e desobstrução da boca de lobo na Rua Dona Marta Helena Soares, esquina com a Rua 01, no Bairro Alpes do Vale.</text:p>
      <text:p text:style-name="P11"/>
      <text:p text:style-name="P11"/>
      <text:p text:style-name="P11">Novo Hamburgo, <text:span text:style-name="T3">12 de setembro</text:span><text:span text:style-name="T2"> de 2023.</text:span></text:p>
      <text:p text:style-name="P12"/>
      <text:p text:style-name="P12"/>
      <text:p text:style-name="P13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5">/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12T14:41:00.244692833</dc:date>
    <meta:editing-duration>PT8H17M9S</meta:editing-duration>
    <meta:editing-cycles>135</meta:editing-cycles>
    <meta:document-statistic meta:table-count="0" meta:image-count="1" meta:object-count="0" meta:page-count="1" meta:paragraph-count="14" meta:word-count="157" meta:character-count="959" meta:non-whitespace-character-count="772"/>
  </office:meta>
</office:document-meta>
</file>