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b5f0f6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weight="normal" officeooo:paragraph-rsid="00b73df5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rsid="00b5f0f6" officeooo:paragraph-rsid="00b5f0f6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weight="normal" officeooo:rsid="00b5f0f6" officeooo:paragraph-rsid="00b5f0f6" style:font-weight-asian="normal" style:font-weight-complex="normal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b3b5cb"/>
    </style:style>
    <style:style style:name="T4" style:family="text">
      <style:text-properties officeooo:rsid="00b5f0f6"/>
    </style:style>
    <style:style style:name="T5" style:family="text">
      <style:text-properties officeooo:rsid="00b73df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">INDICAÇÃO</text:span> Nº <text:span text:style-name="T5">3685</text:span>/202<text:span text:style-name="T1">3</text:span></text:p>
      <text:p text:style-name="P17">Estudo de viabilidade para implantação de rotatória na bifurcação das Ruas Vista Alegre, Floresta e Primavera, no Bairro Santo Afonso.</text:p>
      <text:p text:style-name="P12">Solicita-se, após os trâmites regimentais, que seja enviada cópia da presente proposição ao Poder Executivo, para que realize as seguintes providências:</text:p>
      <text:p text:style-name="P15">Estudo de viabilidade para implantação de rotatória na bifurcação das Ruas Vista Alegre, Floresta e Primavera, no Bairro Santo Afonso.</text:p>
      <text:p text:style-name="P10"/>
      <text:p text:style-name="P11">Novo Hamburgo, <text:span text:style-name="T3">12 de setembro</text:span><text:span text:style-name="T2"> de 2023.</text:span></text:p>
      <text:p text:style-name="P14"/>
      <text:p text:style-name="P14"/>
      <text:p text:style-name="P13"><text:s/><text:tab/><text:tab/> <text:s/><text:tab/> </text:p>
      <text:p text:style-name="P13"><text:tab/> <text:s text:c="4"/>Vereador Raizer Ferreira <text:s text:c="15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5">Redação conforme original do autor</text:span></text:p>
      <text:p text:style-name="P6">/<text:span text:style-name="T5">PS</text:span></text:p>
      <text:p text:style-name="P6"/>
      <text:p text:style-name="P6"/>
      <text:p text:style-name="P6"/>
      <text:p text:style-name="P7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1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9-12T14:35:54.904382630</dc:date>
    <meta:editing-duration>PT8H8M14S</meta:editing-duration>
    <meta:editing-cycles>134</meta:editing-cycles>
    <dc:creator>Patrick Soares</dc:creator>
    <meta:document-statistic meta:table-count="0" meta:image-count="1" meta:object-count="0" meta:page-count="2" meta:paragraph-count="15" meta:word-count="149" meta:character-count="964" meta:non-whitespace-character-count="798"/>
  </office:meta>
</office:document-meta>
</file>