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257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e1d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283f2" officeooo:paragraph-rsid="00b6763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officeooo:paragraph-rsid="00aba2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98678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fo:font-weight="normal" officeooo:rsid="00af19a6" style:font-weight-asian="normal" style:font-weight-complex="normal"/>
    </style:style>
    <style:style style:name="T7" style:family="text">
      <style:text-properties fo:font-weight="normal" officeooo:rsid="00b051e6" style:font-weight-asian="normal" style:font-weight-complex="normal"/>
    </style:style>
    <style:style style:name="T8" style:family="text">
      <style:text-properties fo:font-weight="normal" officeooo:rsid="00b43de7" style:font-weight-asian="normal" style:font-weight-complex="normal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b283f2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officeooo:rsid="00ae1d6e"/>
    </style:style>
    <style:style style:name="T14" style:family="text">
      <style:text-properties officeooo:rsid="00b051e6"/>
    </style:style>
    <style:style style:name="T15" style:family="text">
      <style:text-properties style:font-name="Nimbus Roman" fo:font-size="12pt" fo:font-weight="normal" officeooo:rsid="03350a2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" fo:font-size="12pt" fo:font-weight="normal" officeooo:rsid="00acafe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" fo:font-size="12pt" fo:font-weight="normal" officeooo:rsid="00b553e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" fo:font-size="12pt" fo:font-weight="normal" officeooo:rsid="00b6763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3350a22"/>
    </style:style>
    <style:style style:name="T20" style:family="text">
      <style:text-properties officeooo:rsid="00acafee"/>
    </style:style>
    <style:style style:name="T21" style:family="text">
      <style:text-properties officeooo:rsid="00b553e3"/>
    </style:style>
    <style:style style:name="T22" style:family="text">
      <style:text-properties officeooo:rsid="00b6763f"/>
    </style:style>
    <style:style style:name="T23" style:family="text">
      <style:text-properties officeooo:rsid="00b737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3755</text:span>/<text:span text:style-name="T9">2023</text:span></text:p>
      <text:list xml:id="list3711835007" text:style-name="L1">
        <text:list-header>
          <text:p text:style-name="P18"><text:span text:style-name="T15">Patrolamento e </text:span><text:span text:style-name="T16">britagem </text:span><text:span text:style-name="T17">em </text:span><text:span text:style-name="T18">toda a extensão da Rua da Prosperidade, no Bairro Vila Diehl.</text:span></text:p>
        </text:list-header>
      </text:list>
      <text:p text:style-name="P14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6">Patrolamento e britagem em toda a extensão da Rua da Prosperidade, no Bairro Vila Diehl.</text:p>
      <text:p text:style-name="P15"/>
      <text:p text:style-name="P13"/>
      <text:p text:style-name="P12"><text:span text:style-name="T1">Novo Hamburgo, </text:span><text:span text:style-name="T8">15</text:span><text:span text:style-name="T7"> </text:span><text:span text:style-name="T6">de </text:span><text:span text:style-name="T8">setembro</text:span><text:span text:style-name="T4"> </text:span><text:span text:style-name="T5">de 2023.</text:span></text:p>
      <text:p text:style-name="P10"/>
      <text:p text:style-name="P9"><text:span text:style-name="T12">Vereador</text:span><text:span text:style-name="T10"> </text:span><text:span text:style-name="T11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3">o </text:span>autor.</text:p>
      <text:p text:style-name="P8">/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7cm" svg:height="1.68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1" meta:character-count="87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