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31dce1d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2ec002f" officeooo:paragraph-rsid="031dce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1b893b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222160" style:font-size-asian="12pt" style:font-weight-asian="normal" style:font-size-complex="12pt" style:font-weight-complex="normal"/>
    </style:style>
    <style:style style:name="T13" style:family="text">
      <style:text-properties style:font-name="Nimbus Roman" officeooo:rsid="031b893b"/>
    </style:style>
    <style:style style:name="T14" style:family="text">
      <style:text-properties style:font-name="Nimbus Roman" officeooo:rsid="02ec002f"/>
    </style:style>
    <style:style style:name="T15" style:family="text">
      <style:text-properties style:font-name="Nimbus Roman" officeooo:rsid="031c7f29"/>
    </style:style>
    <style:style style:name="T16" style:family="text">
      <style:text-properties style:font-name="Nimbus Roman" officeooo:rsid="031da60f"/>
    </style:style>
    <style:style style:name="T17" style:family="text">
      <style:text-properties style:font-name="Nimbus Roman" officeooo:rsid="03202ad9"/>
    </style:style>
    <style:style style:name="T18" style:family="text">
      <style:text-properties style:font-name="Nimbus Roman" officeooo:rsid="0321c4b2"/>
    </style:style>
    <style:style style:name="T19" style:family="text">
      <style:text-properties style:font-name="Nimbus Roman" officeooo:rsid="03222160"/>
    </style:style>
    <style:style style:name="T20" style:family="text">
      <style:text-properties officeooo:rsid="03222160"/>
    </style:style>
    <style:style style:name="T21" style:family="text">
      <style:text-properties officeooo:rsid="031b893b"/>
    </style:style>
    <style:style style:name="T22" style:family="text">
      <style:text-properties officeooo:rsid="031c7f29"/>
    </style:style>
    <style:style style:name="T23" style:family="text">
      <style:text-properties officeooo:rsid="031da60f"/>
    </style:style>
    <style:style style:name="T24" style:family="text">
      <style:text-properties officeooo:rsid="03202ad9"/>
    </style:style>
    <style:style style:name="T25" style:family="text">
      <style:text-properties officeooo:rsid="0321c4b2"/>
    </style:style>
    <style:style style:name="T26" style:family="text">
      <style:text-properties officeooo:rsid="02ec002f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1b893b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222160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34" style:family="text">
      <style:text-properties officeooo:rsid="03222ca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3771/<text:span text:style-name="T3">202</text:span><text:span text:style-name="T5">3</text:span></text:p>
      <text:list xml:id="list2698794116" text:style-name="L1">
        <text:list-header>
          <text:p text:style-name="P8"><text:span text:style-name="T21">Reiteração do </text:span><text:span text:style-name="T22">Pedido de Providências </text:span><text:span text:style-name="T21">nº </text:span><text:span text:style-name="T23">3222</text:span><text:span text:style-name="T21">/202</text:span><text:span text:style-name="T20">3</text:span><text:span text:style-name="T21">, </text:span><text:span text:style-name="T24">q</text:span><text:span text:style-name="T25">ue </text:span><text:span text:style-name="T24">solicita </text:span><text:span text:style-name="T34">a c</text:span><text:span text:style-name="T26">olocação de telas no entorno do campo de futebol de areia localizado na Praça Ewaldo Doemer, na Rua Camaquã, esquina com a Rua Chuí, no Bairro Rincão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1002897700071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"><text:tab/>Reiteração do Pedido de Providências nº 3222/2023, que solicita a colocação de telas no entorno do campo de futebol de areia localizado na Praça Ewaldo Doemer, na Rua Camaquã, esquina com a Rua Chuí, no Bairro Rincão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/>
      <text:p text:style-name="P13"/>
      <text:p text:style-name="P14"><text:span text:style-name="T27"><text:s/><text:tab/><text:tab/>Novo Hamburgo, </text:span><text:span text:style-name="T28">15</text:span><text:span text:style-name="T29"> </text:span><text:span text:style-name="T30">de </text:span><text:span text:style-name="T31">setembro</text:span><text:span text:style-name="T30"> </text:span><text:span text:style-name="T32">de 202</text:span><text:span text:style-name="T33">3</text:span><text:span text:style-name="T32">. </text:span></text:p>
      <text:p text:style-name="P9">Vereador <text:span text:style-name="T20">Gerson Peteffi</text:span></text:p>
      <text:p text:style-name="P15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A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85" meta:character-count="1116" meta:non-whitespace-character-count="938"/>
    <meta:user-defined meta:name="Info 1"/>
    <meta:user-defined meta:name="Info 2"/>
    <meta:user-defined meta:name="Info 3"/>
    <meta:user-defined meta:name="Info 4"/>
  </office:meta>
</office:document-meta>
</file>