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015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c29c7" style:font-size-asian="12pt" style:font-weight-asian="normal" style:font-name-complex="Nimbus Roman No9 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officeooo:paragraph-rsid="0050e6c2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rsid="0040155b" officeooo:paragraph-rsid="0050e6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officeooo:paragraph-rsid="0027643c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999cm" fo:margin-right="0cm" fo:margin-top="1.401cm" fo:margin-bottom="0cm" style:contextual-spacing="false" fo:text-align="justify" style:justify-single-word="false" fo:text-indent="0cm" style:auto-text-indent="false"/>
      <style:text-properties style:font-name="Nimbus Roman" officeooo:paragraph-rsid="0050e6c2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0b0ba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9f6bb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3162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6440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e00f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0155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9fbd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0e6c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12f32" style:font-size-asian="12pt" style:font-weight-asian="normal" style:font-size-complex="12pt" style:font-weight-complex="normal"/>
    </style:style>
    <style:style style:name="T12" style:family="text">
      <style:text-properties officeooo:rsid="0050e6c2"/>
    </style:style>
    <style:style style:name="T13" style:family="text">
      <style:text-properties officeooo:rsid="0019f6bb"/>
    </style:style>
    <style:style style:name="T14" style:family="text">
      <style:text-properties officeooo:rsid="00431623"/>
    </style:style>
    <style:style style:name="T15" style:family="text">
      <style:text-properties officeooo:rsid="00464405"/>
    </style:style>
    <style:style style:name="T16" style:family="text">
      <style:text-properties officeooo:rsid="00512f3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PEDIDO DE PROVIDÊNCIAS Nº <text:span text:style-name="T16">3851/2023</text:span></text:p>
      <text:p text:style-name="P12"><text:span text:style-name="T4">O</text:span><text:span text:style-name="T3">peração tapa-buraco</text:span><text:span text:style-name="T5">s</text:span><text:span text:style-name="T3"> </text:span><text:span text:style-name="T6">na </text:span><text:span text:style-name="T10">esquina da Rua João Antônio da Silveira com a Av</text:span><text:span text:style-name="T11">enida</text:span><text:span text:style-name="T10"> Nicolau Becker</text:span><text:span text:style-name="T6">,</text:span><text:span text:style-name="T8"> no Bairro </text:span><text:span text:style-name="T10">Centro</text:span><text:span text:style-name="T8">.</text:span></text:p>
      <text:p text:style-name="P7">Solicita-se, após os trâmites regimentais, sirva-se enviar cópia da presente proposição ao Poder Executivo, para que realize as seguintes providências:</text:p>
      <text:p text:style-name="P11"><text:s text:c="27"/>Operação tapa-buracos na esquina da Rua João Antônio da Silveira com a Avenida Nicolau Becker, no Bairro Centro.</text:p>
      <text:p text:style-name="P8"/>
      <text:p text:style-name="P8">Diante do exposto, solicito providências neste pedido.</text:p>
      <text:p text:style-name="P8"/>
      <text:p text:style-name="P9"><text:span text:style-name="T3">Novo Hamburgo, </text:span><text:span text:style-name="T7">2</text:span><text:span text:style-name="T10">5</text:span><text:span text:style-name="T7"> de setembro</text:span><text:span text:style-name="T8"> de 202</text:span><text:span text:style-name="T9">3</text:span><text:span text:style-name="T3">.</text:span></text:p>
      <text:p text:style-name="P15"><text:span text:style-name="T3">Vereador </text:span><text:span text:style-name="T10">Ito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2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0155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03cm" svg:height="1.96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1-03-25T15:37:46.4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4" meta:character-count="986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