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6cm" style:auto-text-indent="false" style:page-number="auto" fo:background-color="transparent"/>
      <style:text-properties style:font-name="Nimbus Roman" fo:font-size="12pt" fo:font-weight="normal" officeooo:paragraph-rsid="00363b04" style:font-size-asian="12pt" style:font-weight-asian="normal" style:font-size-complex="12pt" style:font-weight-complex="normal"/>
    </style:style>
    <style:style style:name="P7" style:family="paragraph" style:parent-style-name="Recuo_20_de_20_corpo_20_de_20_texto_20_2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65264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" fo:font-size="12pt" fo:font-weight="normal" officeooo:paragraph-rsid="002652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d1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0042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2c9c88" officeooo:paragraph-rsid="0027a9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Nimbus Roman" fo:font-size="12pt" fo:font-weight="normal" officeooo:rsid="001a16bf" officeooo:paragraph-rsid="0020b9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363b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3a231a" officeooo:paragraph-rsid="003a23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0d545c"/>
    </style:style>
    <style:style style:name="T4" style:family="text">
      <style:text-properties officeooo:rsid="0028c851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00429"/>
    </style:style>
    <style:style style:name="T8" style:family="text">
      <style:text-properties officeooo:rsid="00399ae9"/>
    </style:style>
    <style:style style:name="T9" style:family="text">
      <style:text-properties officeooo:rsid="003d1cf5"/>
    </style:style>
    <style:style style:name="T10" style:family="text">
      <style:text-properties officeooo:rsid="003f22ff"/>
    </style:style>
    <style:style style:name="T11" style:family="text">
      <style:text-properties officeooo:rsid="0040f3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0">3857</text:span>/20<text:span text:style-name="T7">2</text:span><text:span text:style-name="T9">3</text:span></text:p>
      <text:p text:style-name="P12">Revitalização da pintura de sinalização de estacionamento na Rua <text:span text:style-name="T9">Gomes Portinho</text:span><text:span text:style-name="T8">, </text:span><text:span text:style-name="T9">próximo </text:span><text:span text:style-name="T11">ao</text:span><text:span text:style-name="T8"> nº </text:span><text:span text:style-name="T9">649</text:span>, no Bairro <text:span text:style-name="T9">Centro</text:span>.</text:p>
      <text:p text:style-name="P11"><text:span text:style-name="T2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tab/><text:tab/>Revitalização da pintura de sinalização de estacionamento na Rua Gomes Portinho, próximo ao nº 649, no Bairro Centro.</text:p>
      <text:p text:style-name="P10"><text:span text:style-name="T5"><text:tab/><text:tab/>Na </text:span><text:span text:style-name="T6">certeza de contar com vossa especial atenção, desde já, afirmo nesta oportunidade meus protestos de elevada estima e consideração.</text:span></text:p>
      <text:p text:style-name="P6">Novo Hamburgo, <text:span text:style-name="T9">25</text:span> de <text:span text:style-name="T9">setembro</text:span> de <text:span text:style-name="T7">202</text:span><text:span text:style-name="T9">3</text:span>.</text:p>
      <text:p text:style-name="P7"/>
      <text:p text:style-name="P8"/>
      <text:p text:style-name="P8">Vereador <text:span text:style-name="T4">Inspetor Luz</text:span></text:p>
      <text:p text:style-name="P13"/>
      <text:p text:style-name="P13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/></text:p>
      <text:p text:style-name="P17"/>
      <text:p text:style-name="P17"/>
      <text:p text:style-name="P17"/>
      <text:p text:style-name="P18">Obs.: Redação conforme o original do autor.</text:p>
      <text:p text:style-name="P18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4-20T13:27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8" meta:character-count="1054" meta:non-whitespace-character-count="892"/>
    <meta:user-defined meta:name="Info 1"/>
    <meta:user-defined meta:name="Info 2"/>
    <meta:user-defined meta:name="Info 3"/>
    <meta:user-defined meta:name="Info 4"/>
  </office:meta>
</office:document-meta>
</file>