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5cabea"/>
    </style:style>
    <style:style style:name="T8" style:family="text">
      <style:text-properties officeooo:rsid="005eff1f"/>
    </style:style>
    <style:style style:name="T9" style:family="text">
      <style:text-properties officeooo:rsid="006186a8"/>
    </style:style>
    <style:style style:name="T10" style:family="text">
      <style:text-properties officeooo:rsid="006739f5"/>
    </style:style>
    <style:style style:name="T11" style:family="text">
      <style:text-properties officeooo:rsid="0068f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5">º </text:span><text:span text:style-name="T10">3863</text:span>/20<text:span text:style-name="T3">23</text:span></text:p>
      <text:p text:style-name="P12">Conserto de buraco na esquina da Rua Tupi <text:span text:style-name="T10">com</text:span> a via lateral da BR-116, <text:span text:style-name="T11">l</text:span>ado <text:span text:style-name="T11">o</text:span>este, no Bairro Primavera. </text:p>
      <text:p text:style-name="P11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tab/>Conserto de buraco na esquina da Rua Tupi com a via lateral da BR-116, lado oeste, no Bairro Primavera. 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8">2</text:span><text:span text:style-name="T9">5</text:span><text:span text:style-name="T4"> de </text:span><text:span text:style-name="T7">setembro</text:span><text:span text:style-name="T4"> </text:span>de 20<text:span text:style-name="T3">23</text:span>.</text:p>
      <text:p text:style-name="P6"/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26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