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/>
      <style:text-properties style:font-name="Nimbus Roman" fo:font-size="12pt" fo:font-weight="normal" officeooo:paragraph-rsid="001415d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415d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0ca22f"/>
    </style:style>
    <style:style style:name="T3" style:family="text">
      <style:text-properties officeooo:rsid="000f513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b300" style:font-weight-asian="bold" style:font-weight-complex="bold"/>
    </style:style>
    <style:style style:name="T6" style:family="text">
      <style:text-properties officeooo:rsid="00102e57"/>
    </style:style>
    <style:style style:name="T7" style:family="text">
      <style:text-properties officeooo:rsid="001415d5"/>
    </style:style>
    <style:style style:name="T8" style:family="text">
      <style:text-properties officeooo:rsid="0018b300"/>
    </style:style>
    <style:style style:name="T9" style:family="text">
      <style:text-properties officeooo:rsid="0019cd0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9">3870</text:span>/20<text:span text:style-name="T2">2</text:span><text:span text:style-name="T8">3</text:span></text:p>
      <text:p text:style-name="P10"><text:span text:style-name="T7">Hidrojateamento e limpeza da boca de lobo na </text:span><text:s/>Rua <text:span text:style-name="T8">Augusto Pestana</text:span><text:span text:style-name="T7">, </text:span><text:span text:style-name="T8">em frente ao </text:span><text:span text:style-name="T7">nº </text:span><text:span text:style-name="T8">346</text:span><text:span text:style-name="T6">, no Bairro </text:span><text:span text:style-name="T8">Industrial</text:span><text:span text:style-name="T6">.</text:span></text:p>
      <text:p text:style-name="P11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2">Hidrojateamento e limpeza da boca de lobo na <text:s/>Rua Augusto Pestana, em frente ao nº 346, no Bairro Industrial.</text:p>
      <text:p text:style-name="P13">Desta forma, <text:span text:style-name="T4">solicito </text:span><text:span text:style-name="T5">providências neste pedido.</text:span></text:p>
      <text:p text:style-name="P14"/>
      <text:p text:style-name="P14">Novo Hamburgo, <text:span text:style-name="T8">2</text:span><text:span text:style-name="T9">6</text:span><text:span text:style-name="T8"> de setembro</text:span><text:span text:style-name="T3"> de 202</text:span><text:span text:style-name="T8">3</text:span>.</text:p>
      <text:p text:style-name="P15">Vereador <text:span text:style-name="T7">Raizer Ferr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178cm" svg:height="1.88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4-03-06T15:15:05.44</meta:print-date>
    <meta:document-statistic meta:table-count="0" meta:image-count="1" meta:object-count="0" meta:page-count="1" meta:paragraph-count="15" meta:word-count="156" meta:character-count="949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AppData/Local/Microsoft/Windows/usr/share/templates/ooo/common/CMNH/ped-provid.odt" meta:date="2013-04-22T12:42:22"/>
  </office:meta>
</office:document-meta>
</file>