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7cadd" officeooo:paragraph-rsid="002e2fc1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980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6ca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45ec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54218" style:font-size-asian="12pt" style:font-weight-asian="normal" style:font-size-complex="12pt" style:font-weight-complex="normal"/>
    </style:style>
    <style:style style:name="T12" style:family="text">
      <style:text-properties officeooo:rsid="0027cadd"/>
    </style:style>
    <style:style style:name="T13" style:family="text">
      <style:text-properties officeooo:rsid="0036b547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5421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45ec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26ca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1980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6b54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3">3874</text:span>/20<text:span text:style-name="T2">2</text:span><text:span text:style-name="T12">3</text:span></text:p>
      <text:p text:style-name="P10"><text:span text:style-name="T15">C</text:span><text:span text:style-name="T14">onserto de infiltração </text:span><text:span text:style-name="T16">e reforma de caixa </text:span><text:span text:style-name="T14">n</text:span><text:span text:style-name="T17">a Rua das </text:span><text:span text:style-name="T16">Araucárias, em frente ao nº 54,</text:span><text:span text:style-name="T18"> </text:span><text:span text:style-name="T19">no </text:span><text:span text:style-name="T14">Bairro </text:span><text:span text:style-name="T17">Boa Saúde</text:span><text:span text:style-name="T14">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Conserto de infiltração e reforma de caixa na Rua das Araucárias, em frente ao nº 54, no Bairro Boa Saúde.</text:p>
      <text:p text:style-name="P11">Diante do exposto, solicito providências efetivas para esta infiltração, para evitar possíveis danos materiais e a integridade física dos transeuntes.</text:p>
      <text:p text:style-name="P12"><text:span text:style-name="T14">Novo Hamburgo, </text:span><text:span text:style-name="T20">2</text:span><text:span text:style-name="T23">6</text:span><text:span text:style-name="T21"> de </text:span><text:span text:style-name="T17">setembro</text:span><text:span text:style-name="T22"> de 2023</text:span><text:span text:style-name="T14">.</text:span></text:p>
      <text:p text:style-name="P13"><text:s text:c="12"/>Vereador <text:span text:style-name="T2">Raizer Ferreir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53cm" svg:height="1.95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26T11:22:42.267077589</dc:date>
    <dc:language>pt-BR</dc:language>
    <meta:editing-cycles>26</meta:editing-cycles>
    <meta:editing-duration>PT3H5M34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70" meta:character-count="1054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