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0b4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4a8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9ef6b" officeooo:paragraph-rsid="0019ef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b445c"/>
    </style:style>
    <style:style style:name="T2" style:family="text">
      <style:text-properties officeooo:rsid="000d545c"/>
    </style:style>
    <style:style style:name="T3" style:family="text">
      <style:text-properties officeooo:rsid="000ca22f"/>
    </style:style>
    <style:style style:name="T4" style:family="text">
      <style:text-properties officeooo:rsid="000f51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2e57"/>
    </style:style>
    <style:style style:name="T7" style:family="text">
      <style:text-properties officeooo:rsid="0014a8e3"/>
    </style:style>
    <style:style style:name="T8" style:family="text">
      <style:text-properties officeooo:rsid="00179f66"/>
    </style:style>
    <style:style style:name="T9" style:family="text">
      <style:text-properties officeooo:rsid="0019ef6b"/>
    </style:style>
    <style:style style:name="T10" style:family="text">
      <style:text-properties officeooo:rsid="001aad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3899</text:span>/20<text:span text:style-name="T3">2</text:span><text:span text:style-name="T8">3</text:span></text:p>
      <text:p text:style-name="P10"><text:span text:style-name="T1">D</text:span>esobstrução e limpeza da boca de lobo na Rua <text:span text:style-name="T9">Setembrino Martins Corrêa, </text:span><text:span text:style-name="T10">na </text:span><text:span text:style-name="T9">esquina com </text:span><text:span text:style-name="T10">a </text:span><text:span text:style-name="T9">Rua Luxemburgo</text:span><text:span text:style-name="T7">, </text:span><text:span text:style-name="T6">no Bairro </text:span><text:span text:style-name="T9">Petrópolis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Desobstrução e limpeza da boca de lobo na Rua Setembrino Martins Corrêa, na esquina com a Rua Luxemburgo, no Bairro Petrópolis.</text:p>
      <text:p text:style-name="P13">Os moradores informam que as bocas de lobo desta esquina encontram-se totalmente obstruídas, o que tem causado alagamentos com qualquer volume de chuva.</text:p>
      <text:p text:style-name="P14">Desta forma, <text:span text:style-name="T5">solicito que as medidas necessárias para resolver este problema sejam tomadas o mais breve possível</text:span>.</text:p>
      <text:p text:style-name="P15">Novo Hamburgo, <text:span text:style-name="T8">2</text:span><text:span text:style-name="T10">7</text:span><text:span text:style-name="T8"> de setembro</text:span><text:span text:style-name="T4"> de 202</text:span><text:span text:style-name="T8">3</text:span>.</text:p>
      <text:p text:style-name="P16">Vereador <text:span text:style-name="T7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6" meta:word-count="194" meta:character-count="1202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Microsoft/AppData/Local/Microsoft/Windows/usr/share/templates/ooo/common/CMNH/ped-provid.odt" meta:date="2013-04-22T12:42:22"/>
  </office:meta>
</office:document-meta>
</file>