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7cadd" officeooo:paragraph-rsid="002e2fc1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980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6ca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45ec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5421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7f62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8b785" style:font-size-asian="12pt" style:font-weight-asian="normal" style:font-size-complex="12pt" style:font-weight-complex="normal"/>
    </style:style>
    <style:style style:name="T14" style:family="text">
      <style:text-properties officeooo:rsid="0027cadd"/>
    </style:style>
    <style:style style:name="T15" style:family="text">
      <style:text-properties officeooo:rsid="0038b785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5421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45ec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7f62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8b78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26ca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1980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900</text:span>/20<text:span text:style-name="T2">2</text:span><text:span text:style-name="T14">3</text:span></text:p>
      <text:p text:style-name="P15"><text:span text:style-name="T17">C</text:span><text:span text:style-name="T16">onserto de infiltração</text:span><text:span text:style-name="T18"> </text:span><text:span text:style-name="T16">n</text:span><text:span text:style-name="T19">a Rua </text:span><text:span text:style-name="T20">General Vargas, </text:span><text:span text:style-name="T21">na</text:span><text:span text:style-name="T20"> esquina com </text:span><text:span text:style-name="T21">a </text:span><text:span text:style-name="T20">Rua Pedro Américo</text:span><text:span text:style-name="T18">,</text:span><text:span text:style-name="T22"> </text:span><text:span text:style-name="T23">no </text:span><text:span text:style-name="T16">Bairro </text:span><text:span text:style-name="T20">São Jorge</text:span><text:span text:style-name="T16">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Conserto de infiltração na Rua General Vargas, na esquina com a Rua Pedro Américo, no Bairro São Jorge.</text:p>
      <text:p text:style-name="P16">Diante do exposto, solicito providências efetivas para esta infiltração, para evitar possíveis danos materiais e <text:span text:style-name="T15">proteger </text:span>a integridade física dos transeuntes.</text:p>
      <text:p text:style-name="P17"><text:span text:style-name="T16">Novo Hamburgo, </text:span><text:span text:style-name="T24">2</text:span><text:span text:style-name="T21">7</text:span><text:span text:style-name="T25"> de </text:span><text:span text:style-name="T19">setembro</text:span><text:span text:style-name="T26"> de 2023</text:span><text:span text:style-name="T16">.</text:span></text:p>
      <text:p text:style-name="P18"><text:s text:c="12"/>Vereador <text:span text:style-name="T2">Raizer Ferreira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3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3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27T14:48:26.257553618</dc:date>
    <dc:language>pt-BR</dc:language>
    <meta:editing-cycles>27</meta:editing-cycles>
    <meta:editing-duration>PT3H9M10S</meta:editing-duration>
    <meta:print-date>2017-03-15T18:46:40.123000000</meta:print-date>
    <meta:document-statistic meta:table-count="0" meta:image-count="1" meta:object-count="0" meta:page-count="1" meta:paragraph-count="15" meta:word-count="167" meta:character-count="105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