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paragraph-rsid="0003dd6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" officeooo:paragraph-rsid="001372d5"/>
    </style:style>
    <style:style style:name="P11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12317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0158555"/>
    </style:style>
    <style:style style:name="P13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1e78c"/>
    </style:style>
    <style:style style:name="T2" style:family="text">
      <style:text-properties officeooo:rsid="00158555"/>
    </style:style>
    <style:style style:name="T3" style:family="text">
      <style:text-properties officeooo:rsid="0019d6d0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3dd67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8fd2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5855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1e78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9d6d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2829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85bb8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372d5" style:font-size-asian="12pt" style:font-weight-asian="normal" style:font-size-complex="12pt" style:font-weight-complex="normal"/>
    </style:style>
    <style:style style:name="T13" style:family="text">
      <style:text-properties style:font-name-complex="Nimbus Roman No9 L1"/>
    </style:style>
    <style:style style:name="T14" style:family="text">
      <style:text-properties officeooo:rsid="00123173"/>
    </style:style>
    <style:style style:name="T15" style:family="text">
      <style:text-properties officeooo:rsid="0003dd6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3">3901</text:span>/20<text:span text:style-name="T1">2</text:span><text:span text:style-name="T2">3</text:span></text:p>
      <text:p text:style-name="P8"><text:span text:style-name="T5">R</text:span><text:span text:style-name="T4">ecomposição asfáltica na R</text:span><text:span text:style-name="T5">ua </text:span><text:span text:style-name="T6">Pedro Américo, esquina com </text:span><text:span text:style-name="T9">a </text:span><text:span text:style-name="T6">Rua General Vargas</text:span><text:span text:style-name="T7">,</text:span><text:span text:style-name="T8"> </text:span><text:span text:style-name="T9">no </text:span><text:span text:style-name="T8">Bairro</text:span><text:span text:style-name="T10"> </text:span><text:span text:style-name="T6">São Jorge</text:span><text:span text:style-name="T8">.</text:span></text:p>
      <text:p text:style-name="P9"><text:span text:style-name="T13"><text:tab/><text:tab/>Solicita-se, após os trâmites regimentais, sirva-se enviar cópia da presente proposição ao Poder Executivo, para que realize as seguintes providências:</text:span> </text:p>
      <text:p text:style-name="P10"><text:span text:style-name="T11"><text:tab/><text:tab/></text:span><text:span text:style-name="T12">Recomposição asfáltica na Rua Pedro Américo, esquina com a Rua General Vargas, no Bairro São Jorge.</text:span></text:p>
      <text:p text:style-name="P11"><text:span text:style-name="T14"><text:s text:c="24"/>Diante do exposto, solicito providências com brevidade.</text:span><text:span text:style-name="T15"> </text:span></text:p>
      <text:p text:style-name="P12"><text:span text:style-name="T4"><text:s text:c="24"/>Novo Hamburgo, </text:span><text:span text:style-name="T12">2</text:span><text:span text:style-name="T9">7</text:span><text:span text:style-name="T12"> de setembro</text:span><text:span text:style-name="T4"> de 20</text:span><text:span text:style-name="T8">2</text:span><text:span text:style-name="T7">3</text:span><text:span text:style-name="T4">.</text:span></text:p>
      <text:p text:style-name="P13"/>
      <text:p text:style-name="P14"><text:span text:style-name="T4"><text:s text:c="2"/>Vereador </text:span><text:span text:style-name="T8">Raizer Ferreir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3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47cm" svg:height="1.8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3-03-18T16:32:55.28</meta:creation-date>
    <dc:language>pt-BR</dc:language>
    <meta:editing-cycles>40</meta:editing-cycles>
    <meta:editing-duration>PT3H55M13S</meta:editing-duration>
    <dc:date>2023-09-27T14:55:29.484697944</dc:date>
    <meta:print-date>2018-06-14T17:27:22.806834136</meta:print-date>
    <meta:printed-by>João Souza</meta:printed-by>
    <meta:document-statistic meta:table-count="0" meta:image-count="1" meta:object-count="0" meta:page-count="1" meta:paragraph-count="15" meta:word-count="150" meta:character-count="991" meta:non-whitespace-character-count="798"/>
    <meta:user-defined meta:name="Info 1"/>
    <meta:user-defined meta:name="Info 2"/>
    <meta:user-defined meta:name="Info 3"/>
    <meta:user-defined meta:name="Info 4"/>
  </office:meta>
</office:document-meta>
</file>