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style:contextual-spacing="false" fo:text-align="start" style:justify-single-word="false" fo:text-indent="3cm" style:auto-text-indent="false" fo:background-color="transparent"/>
      <style:text-properties officeooo:paragraph-rsid="007b7906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54116a" officeooo:paragraph-rsid="00830f9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856d16" officeooo:paragraph-rsid="00856d1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paragraph-rsid="00856d1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8121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54116a" officeooo:paragraph-rsid="008121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" fo:font-size="12pt" fo:font-style="normal" fo:font-weight="normal" officeooo:rsid="0087caf7" officeooo:paragraph-rsid="0087caf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56d1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4a30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d176d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6799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5e05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9" style:family="text">
      <style:text-properties officeooo:rsid="00283a6b"/>
    </style:style>
    <style:style style:name="T10" style:family="text">
      <style:text-properties officeooo:rsid="00856d16"/>
    </style:style>
    <style:style style:name="T11" style:family="text">
      <style:text-properties officeooo:rsid="0085e05a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87caf7"/>
    </style:style>
    <style:style style:name="T14" style:family="text">
      <style:text-properties fo:font-style="normal" officeooo:rsid="0087caf7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9">Nº </text:span><text:span text:style-name="T11">3902</text:span><text:span text:style-name="T9">/</text:span>202<text:span text:style-name="T10">3</text:span></text:p>
      <text:p text:style-name="P11">Estudo de viabilidade <text:span text:style-name="T10">para tornar</text:span> mão única as Ruas Francisco Alves e João Alfredo Kraemer, no Bairro Roselândia. </text:p>
      <text:p text:style-name="P10">Solicita-se, após os trâmites regimentais, que seja enviada cópia da presente proposição ao Poder Executivo, para que realize as seguintes providências:</text:p>
      <text:p text:style-name="P7">Estudo de viabilidade para tornar mão única as Ruas Francisco Alves e João Alfredo Kraemer, no Bairro Roselândia.</text:p>
      <text:p text:style-name="P8">A solicitação desta alteração é dos moradores locais que informam que durante os horários de pico o trânsito nes<text:span text:style-name="T13">s</text:span>as vias torna-se inviável, pois o fluxo de veículos é imenso.</text:p>
      <text:p text:style-name="P9"><text:span text:style-name="T10">Diante do exposto, solicito providências com máxima brevidade. <text:s/></text:span><text:s text:c="128"/></text:p>
      <text:p text:style-name="P6"><text:span text:style-name="T12">Novo Hamburgo,</text:span><text:span text:style-name="Strong_20_Emphasis"><text:span text:style-name="T2"> </text:span></text:span><text:span text:style-name="Strong_20_Emphasis"><text:span text:style-name="T3">2</text:span></text:span><text:span text:style-name="Strong_20_Emphasis"><text:span text:style-name="T8">7</text:span></text:span><text:span text:style-name="Strong_20_Emphasis"><text:span text:style-name="T3"> de setembro</text:span></text:span><text:span text:style-name="Strong_20_Emphasis"><text:span text:style-name="T4"> </text:span></text:span><text:span text:style-name="Strong_20_Emphasis"><text:span text:style-name="T5">de 20</text:span></text:span><text:span text:style-name="Strong_20_Emphasis"><text:span text:style-name="T6">2</text:span></text:span><text:span text:style-name="Strong_20_Emphasis"><text:span text:style-name="T3">3</text:span></text:span><text:span text:style-name="Strong_20_Emphasis"><text:span text:style-name="T7">.</text:span></text:span></text:p>
      <text:p text:style-name="P12">Vereador <text:span text:style-name="T10">Raizer Ferr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10">o</text:span> autor.</text:p>
      <text:p text:style-name="P17">PS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04cm" svg:height="1.99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5" meta:character-count="1277" meta:non-whitespace-character-count="975"/>
    <meta:user-defined meta:name="Info 1"/>
    <meta:user-defined meta:name="Info 2"/>
    <meta:user-defined meta:name="Info 3"/>
    <meta:user-defined meta:name="Info 4"/>
  </office:meta>
</office:document-meta>
</file>