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212a4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37d0" officeooo:paragraph-rsid="0032e3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5aa0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42a0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rsid="0046d715" officeooo:paragraph-rsid="000a15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rsid="0046d715" officeooo:paragraph-rsid="0046d71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rsid="0046d715" officeooo:paragraph-rsid="0046d71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5d6d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5aa0c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382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fa5"/>
    </style:style>
    <style:style style:name="T7" style:family="text">
      <style:text-properties officeooo:rsid="005604dc"/>
    </style:style>
    <style:style style:name="T8" style:family="text">
      <style:text-properties officeooo:rsid="005aa0c6"/>
    </style:style>
    <style:style style:name="T9" style:family="text">
      <style:text-properties officeooo:rsid="005d6dcc"/>
    </style:style>
    <style:style style:name="T10" style:family="text">
      <style:text-properties officeooo:rsid="006382ae"/>
    </style:style>
    <style:style style:name="T11" style:family="text">
      <style:text-properties officeooo:rsid="0063b72c"/>
    </style:style>
    <style:style style:name="T12" style:family="text">
      <style:text-properties officeooo:rsid="00676a7a"/>
    </style:style>
    <style:style style:name="T13" style:family="text">
      <style:text-properties officeooo:rsid="0068dc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3903</text:span>/20<text:span text:style-name="T6">23</text:span></text:p>
      <text:p text:style-name="P7"><text:span text:style-name="T9">Substituição de meio-fio BL </text:span><text:span text:style-name="T10">quebrado</text:span><text:span text:style-name="T9"> na Rua </text:span><text:span text:style-name="T10">Rezende, </text:span><text:span text:style-name="T13">na </text:span><text:span text:style-name="T11">e</text:span><text:span text:style-name="T10">squina com </text:span><text:span text:style-name="T12">a</text:span><text:span text:style-name="T10"> Rua Chavantes</text:span><text:span text:style-name="T9">, </text:span>no Bairro <text:span text:style-name="T10">Liberdade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Substituição de meio-fio BL quebrado na Rua Rezende, na esquina com a Rua Chavantes, no Bairro Liberdade.</text:p>
      <text:p text:style-name="P8"><text:span text:style-name="T1">S</text:span><text:span text:style-name="T3">olicito brevidade neste pedido,</text:span><text:span text:style-name="T2"> pois a </text:span><text:span text:style-name="T4">ferragem do meio fio BL está exposta,</text:span><text:span text:style-name="T2"> causando </text:span><text:span text:style-name="T4">perigo eminente aos pedestres</text:span><text:span text:style-name="T2">.</text:span><text:span text:style-name="T3"> </text:span></text:p>
      <text:p text:style-name="P9">Novo Hamburgo, <text:span text:style-name="T10">2</text:span><text:span text:style-name="T11">7</text:span><text:span text:style-name="T9"> de setembro</text:span><text:span text:style-name="T7"> de 2023.</text:span></text:p>
      <text:p text:style-name="P10">Vereador <text:span text:style-name="T8">Raizer Ferreira</text:span></text:p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87cm" svg:height="2.18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2-11-26T13:35:27</meta:creation-date>
    <dc:language>pt-BR</dc:language>
    <meta:editing-cycles>60</meta:editing-cycles>
    <meta:editing-duration>PT1H44M47S</meta:editing-duration>
    <meta:initial-creator>Marcus Moraes</meta:initial-creator>
    <dc:date>2023-09-27T15:01:01.329889171</dc:date>
    <meta:printed-by>Juliane Ribas</meta:printed-by>
    <meta:print-date>2013-03-11T13:52:44</meta:print-date>
    <meta:document-statistic meta:table-count="0" meta:image-count="1" meta:object-count="0" meta:page-count="1" meta:paragraph-count="15" meta:word-count="163" meta:character-count="1009" meta:non-whitespace-character-count="858"/>
    <meta:user-defined meta:name="Info 1"/>
    <meta:user-defined meta:name="Info 2"/>
    <meta:user-defined meta:name="Info 3"/>
    <meta:user-defined meta:name="Info 4"/>
  </office:meta>
</office:document-meta>
</file>