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312b8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f1710" officeooo:paragraph-rsid="0312b8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1c6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84e26" officeooo:paragraph-rsid="031c6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0e8997" officeooo:paragraph-rsid="030e89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953b79" officeooo:paragraph-rsid="03174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31c65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3174e8b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3107d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296dd2a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3199384"/>
    </style:style>
    <style:style style:name="T1" style:family="text">
      <style:text-properties style:use-window-font-color="true" loext:opacity="0%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loext:opacity="0%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89997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7f74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3188a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31c65f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31cf1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32075c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font-size="12pt" fo:language="pt" fo:country="BR" fo:font-weight="normal" officeooo:rsid="03184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1c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1edb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296dd2a"/>
    </style:style>
    <style:style style:name="T15" style:family="text">
      <style:text-properties officeooo:rsid="03184e26"/>
    </style:style>
    <style:style style:name="T16" style:family="text">
      <style:text-properties officeooo:rsid="031c65ff"/>
    </style:style>
    <style:style style:name="T17" style:family="text">
      <style:text-properties officeooo:rsid="031cf1eb"/>
    </style:style>
    <style:style style:name="T18" style:family="text">
      <style:text-properties officeooo:rsid="031edb46"/>
    </style:style>
    <style:style style:name="T19" style:family="text">
      <style:text-properties fo:language="pt" fo:country="BR" officeooo:rsid="031c65ff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><text:span text:style-name="T14">PEDIDO DE PROVIDENCIAS </text:span>Nº <text:span text:style-name="T18">3904</text:span>/20<text:span text:style-name="T15">23</text:span></text:p>
      <text:list xml:id="list3818401045" text:style-name="L1">
        <text:list-header>
          <text:p text:style-name="P21"><text:span text:style-name="T19">S</text:span><text:span text:style-name="T11">ubstitu</text:span><text:span text:style-name="T12">i</text:span><text:span text:style-name="T11">ção de poste </text:span><text:span text:style-name="T12">de madeira, </text:span><text:span text:style-name="T13">que está caindo,</text:span><text:span text:style-name="T12"> </text:span><text:span text:style-name="T11">no passeio público </text:span><text:span text:style-name="T13">d</text:span><text:span text:style-name="T11">a Av</text:span><text:span text:style-name="T13">enida</text:span><text:span text:style-name="T11"> Coronel Travassos, </text:span><text:span text:style-name="T12">nº </text:span><text:span text:style-name="T11">726, </text:span><text:span text:style-name="T12">no</text:span><text:span text:style-name="T11"> </text:span><text:span text:style-name="T12">B</text:span><text:span text:style-name="T11">airro Rondônia.</text:span></text:p>
        </text:list-header>
      </text:list>
      <text:p text:style-name="P15"><text:span text:style-name="T6">Solicita-se</text:span><text:span text:style-name="T1">, após os trâmites regimentais, </text:span><text:span text:style-name="T6">que seja enviada </text:span><text:span text:style-name="T1">cópia da presente proposição ao </text:span><text:span text:style-name="T6">Poder Executivo</text:span><text:span text:style-name="T1">, para que </text:span><text:span text:style-name="T6">realize a seguinte providência:</text:span></text:p>
      <text:p text:style-name="P10"/>
      <text:p text:style-name="P11">Substituição de poste de madeira, que está caindo, no passeio público da Avenida Coronel Travassos, nº 726, no Bairro Rondônia.</text:p>
      <text:p text:style-name="P12"/>
      <text:p text:style-name="P17"><text:span text:style-name="T4">A </text:span><text:span text:style-name="T9">referida substituição</text:span><text:span text:style-name="T4"> se faz ne</text:span><text:span text:style-name="T5">c</text:span><text:span text:style-name="T4">es</text:span><text:span text:style-name="T5">sá</text:span><text:span text:style-name="T4">ri</text:span><text:span text:style-name="T7">a,</text:span><text:span text:style-name="T4"> pois </text:span><text:span text:style-name="T8">o poste está</text:span><text:span text:style-name="T4"> </text:span><text:span text:style-name="T9">pendurado apenas pelos fios, </text:span><text:span text:style-name="T4">causa</text:span><text:span text:style-name="T8">ndo grande perigo </text:span><text:span text:style-name="T9">aos pedestres, mas principalmente</text:span><text:span text:style-name="T8"> </text:span><text:span text:style-name="T10">a</text:span><text:span text:style-name="T8">s crianças da </text:span><text:span text:style-name="T9">EMEI A Bela Adormecida, que fica bem próxim</text:span><text:span text:style-name="T10">a</text:span><text:span text:style-name="T9">.</text:span><text:span text:style-name="T4"> </text:span></text:p>
      <text:p text:style-name="P13"/>
      <text:p text:style-name="P16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4"/>
      <text:p text:style-name="P16">Novo Hamburgo, <text:span text:style-name="T17">2</text:span><text:span text:style-name="T18">7</text:span><text:span text:style-name="T17"> de setembro</text:span><text:span text:style-name="T15"> de 2023.</text:span></text:p>
      <text:p text:style-name="P6"/>
      <text:p text:style-name="P18">Vereador <text:span text:style-name="T16">Raizer Ferreira</text:span></text:p>
      <text:p text:style-name="P20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47cm" svg:height="1.82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27T15:02:51.150552613</dc:date>
    <meta:printed-by>Gabriela Santos</meta:printed-by>
    <meta:print-date>2015-04-02T11:58:33</meta:print-date>
    <dc:language>pt-BR</dc:language>
    <meta:editing-cycles>167</meta:editing-cycles>
    <meta:editing-duration>PT18H49M5S</meta:editing-duration>
    <meta:document-statistic meta:table-count="0" meta:image-count="1" meta:object-count="0" meta:page-count="1" meta:paragraph-count="16" meta:word-count="204" meta:character-count="1279" meta:non-whitespace-character-count="10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