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P8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officeooo:paragraph-rsid="00744a5c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35d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rsid="002bf469" officeooo:paragraph-rsid="0063d0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officeooo:rsid="002336a7" officeooo:paragraph-rsid="002336a7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/>
    </style:style>
    <style:style style:name="P16" style:family="paragraph" style:parent-style-name="Standard">
      <style:paragraph-properties fo:margin-left="9.999cm" fo:margin-right="0cm" fo:margin-top="1.401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135dbe" style:font-size-asian="12pt" style:font-weight-asian="normal" style:font-size-complex="12pt" style:font-weight-complex="normal"/>
    </style:style>
    <style:style style:name="T4" style:family="text">
      <style:text-properties fo:font-weight="normal" officeooo:rsid="0023486a" style:font-size-asian="12pt" style:font-weight-asian="normal" style:font-size-complex="12pt" style:font-weight-complex="normal"/>
    </style:style>
    <style:style style:name="T5" style:family="text">
      <style:text-properties fo:font-weight="normal" officeooo:rsid="0024cc2b" style:font-size-asian="12pt" style:font-weight-asian="normal" style:font-size-complex="12pt" style:font-weight-complex="normal"/>
    </style:style>
    <style:style style:name="T6" style:family="text">
      <style:text-properties fo:font-weight="normal" officeooo:rsid="0027c67a" style:font-size-asian="12pt" style:font-weight-asian="normal" style:font-size-complex="12pt" style:font-weight-complex="normal"/>
    </style:style>
    <style:style style:name="T7" style:family="text">
      <style:text-properties fo:font-weight="normal" officeooo:rsid="0029e09d" style:font-size-asian="12pt" style:font-weight-asian="normal" style:font-size-complex="12pt" style:font-weight-complex="normal"/>
    </style:style>
    <style:style style:name="T8" style:family="text">
      <style:text-properties fo:font-weight="normal" officeooo:rsid="002e9c2c" style:font-size-asian="12pt" style:font-weight-asian="normal" style:font-size-complex="12pt" style:font-weight-complex="normal"/>
    </style:style>
    <style:style style:name="T9" style:family="text">
      <style:text-properties fo:font-weight="normal" officeooo:rsid="00384932" style:font-size-asian="12pt" style:font-weight-asian="normal" style:font-size-complex="12pt" style:font-weight-complex="normal"/>
    </style:style>
    <style:style style:name="T10" style:family="text">
      <style:text-properties fo:font-weight="normal" officeooo:rsid="0070d28d" style:font-size-asian="12pt" style:font-weight-asian="normal" style:font-size-complex="12pt" style:font-weight-complex="normal"/>
    </style:style>
    <style:style style:name="T11" style:family="text">
      <style:text-properties fo:font-weight="normal" officeooo:rsid="0072706d" style:font-size-asian="12pt" style:font-weight-asian="normal" style:font-size-complex="12pt" style:font-weight-complex="normal"/>
    </style:style>
    <style:style style:name="T12" style:family="text">
      <style:text-properties officeooo:rsid="000e061e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bf46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60fa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c4ed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00702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5464b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44a5c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68deda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7044db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6a3db7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6af94f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6c39b3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6e32c2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6fd836" style:font-size-asian="12pt" style:font-weight-asian="normal" style:font-size-complex="12pt" style:font-weight-complex="normal"/>
    </style:style>
    <style:style style:name="T27" style:family="text">
      <style:text-properties officeooo:rsid="0017a437"/>
    </style:style>
    <style:style style:name="T28" style:family="text">
      <style:text-properties officeooo:rsid="00264a72"/>
    </style:style>
    <style:style style:name="T29" style:family="text">
      <style:text-properties officeooo:rsid="003c4ed8"/>
    </style:style>
    <style:style style:name="T30" style:family="text">
      <style:text-properties officeooo:rsid="0068deda"/>
    </style:style>
    <style:style style:name="T31" style:family="text">
      <style:text-properties officeooo:rsid="006a3db7"/>
    </style:style>
    <style:style style:name="T32" style:family="text">
      <style:text-properties officeooo:rsid="006af94f"/>
    </style:style>
    <style:style style:name="T33" style:family="text">
      <style:text-properties officeooo:rsid="006c39b3"/>
    </style:style>
    <style:style style:name="T34" style:family="text">
      <style:text-properties officeooo:rsid="006e32c2"/>
    </style:style>
    <style:style style:name="T35" style:family="text">
      <style:text-properties officeooo:rsid="006fd836"/>
    </style:style>
    <style:style style:name="T36" style:family="text">
      <style:text-properties officeooo:rsid="007044db"/>
    </style:style>
    <style:style style:name="T37" style:family="text">
      <style:text-properties officeooo:rsid="00762b02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744a5c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68deda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2bf469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7044db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6a3db7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6fd836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65464b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600702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260faf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3c4ed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37">3905</text:span>/20<text:span text:style-name="T29">23</text:span></text:p>
      <text:p text:style-name="P8"><text:span text:style-name="T39">Rev</text:span><text:span text:style-name="T40">italização </text:span><text:span text:style-name="T41">d</text:span><text:span text:style-name="T42">a</text:span><text:span text:style-name="T41"> placa de identificação de via na Rua </text:span><text:span text:style-name="T43">Rômulo Juarez Gevehr</text:span><text:span text:style-name="T41">, no </text:span><text:span text:style-name="T44">Loteamento Morada das Rosas, no </text:span><text:span text:style-name="T41">Bairro </text:span><text:span text:style-name="T44">Roselândia</text:span><text:span text:style-name="T41">.</text:span></text:p>
      <text:p text:style-name="P12"><text:span text:style-name="T12">Solicita-se</text:span>, após os trâmites regimentais, <text:span text:style-name="T27">que seja enviada</text:span> cópia da presente proposição ao <text:span text:style-name="T12">Poder Executivo</text:span>, para que <text:span text:style-name="T12">realize as seguintes providências:</text:span></text:p>
      <text:p text:style-name="P13">Revitalização da placa de identificação de via na Rua Rômulo Juarez Gevehr, no Loteamento Morada das Rosas, no Bairro Roselândia.</text:p>
      <text:p text:style-name="P14"><text:span text:style-name="T3">E</text:span><text:span text:style-name="T2">ste </text:span><text:span text:style-name="T6">é</text:span><text:span text:style-name="T2"> um pedido dos moradores, </text:span><text:span text:style-name="T8">carteiros</text:span><text:span text:style-name="T5"> </text:span><text:span text:style-name="T2">e d</text:span><text:span text:style-name="T8">as</text:span><text:span text:style-name="T2"> empresas de </text:span><text:span text:style-name="T5">tele</text:span><text:span text:style-name="T9">-</text:span><text:span text:style-name="T2">entrega</text:span><text:span text:style-name="T4">, </text:span><text:span text:style-name="T7">pois </text:span><text:span text:style-name="T10">a placa apresenta desgaste n</text:span><text:span text:style-name="T11">as letras</text:span><text:span text:style-name="T10"> e está enferrujada. </text:span></text:p>
      <text:p text:style-name="P11">Diante do acima exposto, contamos com seu apoio no atendimento deste pedido.</text:p>
      <text:p text:style-name="P15"><text:span text:style-name="T38">Novo Hamburgo, </text:span><text:span text:style-name="T45">2</text:span><text:span text:style-name="T46">7</text:span><text:span text:style-name="T47"> de </text:span><text:span text:style-name="T45">setembro</text:span><text:span text:style-name="T47"> de 20</text:span><text:span text:style-name="T48">23</text:span><text:span text:style-name="T47">.</text:span></text:p>
      <text:p text:style-name="P16">Vereador <text:span text:style-name="T28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3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4-25T13:29:33.8714386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6" meta:character-count="1155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AppData/Local/Microsoft/Windows/Temporary%20Internet%20Files/usr/lib/openoffice/share/template/pt-BR/CMNH/ped-provid.odt" meta:date="2010-09-29T13:22:32"/>
  </office:meta>
</office:document-meta>
</file>