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35d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47efae" officeooo:paragraph-rsid="0047ef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490204" officeooo:paragraph-rsid="004902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3fe03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rsid="0047efae" officeooo:paragraph-rsid="0047efa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rsid="00490204" officeooo:paragraph-rsid="00490204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rsid="002336a7" officeooo:paragraph-rsid="002336a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d728b"/>
    </style:style>
    <style:style style:name="P19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e061e" style:font-size-asian="12pt" style:font-weight-asian="normal" style:font-size-complex="12pt" style:font-weight-complex="normal"/>
    </style:style>
    <style:style style:name="T4" style:family="text">
      <style:text-properties fo:font-weight="normal" officeooo:rsid="00135dbe" style:font-size-asian="12pt" style:font-weight-asian="normal" style:font-size-complex="12pt" style:font-weight-complex="normal"/>
    </style:style>
    <style:style style:name="T5" style:family="text">
      <style:text-properties fo:font-weight="normal" officeooo:rsid="00211286" style:font-size-asian="12pt" style:font-weight-asian="normal" style:font-size-complex="12pt" style:font-weight-complex="normal"/>
    </style:style>
    <style:style style:name="T6" style:family="text">
      <style:text-properties fo:font-weight="normal" officeooo:rsid="0023486a" style:font-size-asian="12pt" style:font-weight-asian="normal" style:font-size-complex="12pt" style:font-weight-complex="normal"/>
    </style:style>
    <style:style style:name="T7" style:family="text">
      <style:text-properties fo:font-weight="normal" officeooo:rsid="0024cc2b" style:font-size-asian="12pt" style:font-weight-asian="normal" style:font-size-complex="12pt" style:font-weight-complex="normal"/>
    </style:style>
    <style:style style:name="T8" style:family="text">
      <style:text-properties fo:font-weight="normal" officeooo:rsid="0027c67a" style:font-size-asian="12pt" style:font-weight-asian="normal" style:font-size-complex="12pt" style:font-weight-complex="normal"/>
    </style:style>
    <style:style style:name="T9" style:family="text">
      <style:text-properties fo:font-weight="normal" officeooo:rsid="0029e09d" style:font-size-asian="12pt" style:font-weight-asian="normal" style:font-size-complex="12pt" style:font-weight-complex="normal"/>
    </style:style>
    <style:style style:name="T10" style:family="text">
      <style:text-properties fo:font-weight="normal" officeooo:rsid="002b2a13" style:font-size-asian="12pt" style:font-weight-asian="normal" style:font-size-complex="12pt" style:font-weight-complex="normal"/>
    </style:style>
    <style:style style:name="T11" style:family="text">
      <style:text-properties fo:font-weight="normal" officeooo:rsid="00323606" style:font-size-asian="12pt" style:font-weight-asian="normal" style:font-size-complex="12pt" style:font-weight-complex="normal"/>
    </style:style>
    <style:style style:name="T12" style:family="text">
      <style:text-properties fo:font-weight="normal" officeooo:rsid="003bd88c" style:font-size-asian="12pt" style:font-weight-asian="normal" style:font-size-complex="12pt" style:font-weight-complex="normal"/>
    </style:style>
    <style:style style:name="T13" style:family="text">
      <style:text-properties fo:font-weight="normal" officeooo:rsid="003d5a22" style:font-size-asian="12pt" style:font-weight-asian="normal" style:font-size-complex="12pt" style:font-weight-complex="normal"/>
    </style:style>
    <style:style style:name="T14" style:family="text">
      <style:text-properties fo:font-weight="normal" officeooo:rsid="0046c0eb" style:font-size-asian="12pt" style:font-weight-asian="normal" style:font-size-complex="12pt" style:font-weight-complex="normal"/>
    </style:style>
    <style:style style:name="T15" style:family="text">
      <style:text-properties fo:font-weight="normal" officeooo:rsid="0049ed9a" style:font-size-asian="12pt" style:font-weight-asian="normal" style:font-size-complex="12pt" style:font-weight-complex="normal"/>
    </style:style>
    <style:style style:name="T16" style:family="text">
      <style:text-properties officeooo:rsid="000e061e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e061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35db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128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bd88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d5a22" style:font-size-asian="12pt" style:font-weight-asian="normal" style:font-size-complex="12pt" style:font-weight-complex="normal"/>
    </style:style>
    <style:style style:name="T23" style:family="text">
      <style:text-properties officeooo:rsid="0017a437"/>
    </style:style>
    <style:style style:name="T24" style:family="text">
      <style:text-properties officeooo:rsid="00260faf"/>
    </style:style>
    <style:style style:name="T25" style:family="text">
      <style:text-properties officeooo:rsid="00264a72"/>
    </style:style>
    <style:style style:name="T26" style:family="text">
      <style:text-properties officeooo:rsid="0042047f"/>
    </style:style>
    <style:style style:name="T27" style:family="text">
      <style:text-properties officeooo:rsid="00461ca1"/>
    </style:style>
    <style:style style:name="T28" style:family="text">
      <style:text-properties officeooo:rsid="005325be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e061e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35db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bd88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11286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d5a2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3906</text:span>/20<text:span text:style-name="T26">2</text:span><text:span text:style-name="T27">3</text:span></text:p>
      <text:p text:style-name="P18"><text:span text:style-name="T30">C</text:span><text:span text:style-name="T29">olocação de placa nominativa </text:span><text:span text:style-name="T31">nas Rua</text:span><text:span text:style-name="T32">s do </text:span><text:span text:style-name="T33"><text:s/>Loteamento Morada das Rosas</text:span><text:span text:style-name="T34">, no Bairro Roselândia</text:span><text:span text:style-name="T31">.</text:span></text:p>
      <text:p text:style-name="P9"><text:span text:style-name="T16">Solicita-se</text:span>, após os trâmites regimentais, <text:span text:style-name="T23">que seja enviada</text:span> cópia da presente proposição ao <text:span text:style-name="T16">Poder Executivo</text:span>, para que <text:span text:style-name="T16">realize as seguintes providências:</text:span></text:p>
      <text:p text:style-name="P12"><text:span text:style-name="T3">C</text:span><text:span text:style-name="T4">olocação de placa nominativa nas </text:span><text:span text:style-name="T14">seguintes </text:span><text:span text:style-name="T4">Rua</text:span><text:span text:style-name="T12">s do </text:span><text:span text:style-name="T5">Loteamento Morada das Rosas</text:span><text:span text:style-name="T13">, no Bairro Roselândia</text:span><text:span text:style-name="T4">:</text:span></text:p>
      <text:p text:style-name="P13"><text:span text:style-name="T4">1- </text:span><text:span text:style-name="T2">Rua Nelci Maria Ramos da Silva;</text:span></text:p>
      <text:p text:style-name="P10">2- Rua Francisco Bernardes;</text:p>
      <text:p text:style-name="P10">3- Rua Jonas Senna;</text:p>
      <text:p text:style-name="P10">4- Rua <text:span text:style-name="T28">d</text:span>o Brincar;</text:p>
      <text:p text:style-name="P11">5- Rua Rudi Kohlrausch;</text:p>
      <text:p text:style-name="P14"><text:span text:style-name="T2">6- </text:span><text:span text:style-name="T15">Rua Dona Marta Helena Soares;</text:span></text:p>
      <text:p text:style-name="P15"><text:span text:style-name="T4">E</text:span><text:span text:style-name="T2">ste </text:span><text:span text:style-name="T8">é</text:span><text:span text:style-name="T2"> um pedido dos moradores, </text:span><text:span text:style-name="T10">carteiros</text:span><text:span text:style-name="T7"> </text:span><text:span text:style-name="T2">e d</text:span><text:span text:style-name="T10">as</text:span><text:span text:style-name="T2"> empresas de </text:span><text:span text:style-name="T11">telentrega</text:span><text:span text:style-name="T6">, </text:span><text:span text:style-name="T9">pois encontram dificuldades de localizar as ruas citadas.</text:span></text:p>
      <text:p text:style-name="P8">Diante do acima exposto, contamos com seu apoio no atendimento deste pedido.</text:p>
      <text:p text:style-name="P8">Novo Hamburgo, <text:span text:style-name="T24">2</text:span><text:span text:style-name="T27">7</text:span><text:span text:style-name="T24"> de </text:span><text:span text:style-name="T27">setembro</text:span><text:span text:style-name="T24"> de 202</text:span><text:span text:style-name="T27">3</text:span><text:span text:style-name="T24">.</text:span></text:p>
      <text:p text:style-name="P19">Vereador <text:span text:style-name="T25">Cristiano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2" meta:character-count="1237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Microsoft/Windows/Temporary%20Internet%20Files/usr/lib/openoffice/share/template/pt-BR/CMNH/ped-provid.odt" meta:date="2010-09-29T13:22:32"/>
  </office:meta>
</office:document-meta>
</file>