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1415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b2e3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0f51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b300" style:font-weight-asian="bold" style:font-weight-complex="bold"/>
    </style:style>
    <style:style style:name="T6" style:family="text">
      <style:text-properties officeooo:rsid="001415d5"/>
    </style:style>
    <style:style style:name="T7" style:family="text">
      <style:text-properties officeooo:rsid="0018b300"/>
    </style:style>
    <style:style style:name="T8" style:family="text">
      <style:text-properties officeooo:rsid="0019cd04"/>
    </style:style>
    <style:style style:name="T9" style:family="text">
      <style:text-properties officeooo:rsid="001b2e32"/>
    </style:style>
    <style:style style:name="T10" style:family="text">
      <style:text-properties officeooo:rsid="001c9a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3907</text:span>/20<text:span text:style-name="T2">2</text:span><text:span text:style-name="T7">3</text:span></text:p>
      <text:p text:style-name="P9"><text:span text:style-name="T6">Hidrojateamento e limpeza d</text:span><text:span text:style-name="T10">e</text:span><text:span text:style-name="T6"> boca de lobo </text:span><text:span text:style-name="T9">na Rua Farroupilha, </text:span><text:span text:style-name="T10">na </text:span><text:span text:style-name="T9">esquina com a Rua Taquari, no Bairro São José.</text:span>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Hidrojateamento e limpeza de boca de lobo na Rua Farroupilha, na esquina com a Rua Taquari, no Bairro São José.</text:p>
      <text:p text:style-name="P12">Desta forma, <text:span text:style-name="T4">solicito </text:span><text:span text:style-name="T5">providências neste pedido.</text:span></text:p>
      <text:p text:style-name="P13">Novo Hamburgo, <text:span text:style-name="T7">2</text:span><text:span text:style-name="T9">7</text:span><text:span text:style-name="T7"> de setembro</text:span><text:span text:style-name="T3"> de 202</text:span><text:span text:style-name="T7">3</text:span>.</text:p>
      <text:p text:style-name="P14">Vereador <text:span text:style-name="T9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78cm" svg:height="1.88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158" meta:character-count="95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AppData/Local/Microsoft/Windows/usr/share/templates/ooo/common/CMNH/ped-provid.odt" meta:date="2013-04-22T12:42:22"/>
  </office:meta>
</office:document-meta>
</file>