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20a02" officeooo:paragraph-rsid="01276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d9c05" officeooo:paragraph-rsid="012d9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418f5" officeooo:paragraph-rsid="01341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3d44b8" officeooo:paragraph-rsid="013d44b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2d9c0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329188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3d24bc" officeooo:paragraph-rsid="013d24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3d44b8" officeooo:paragraph-rsid="013d44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418f5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68a7d" style:font-weight-asian="normal" style:font-weight-complex="normal"/>
    </style:style>
    <style:style style:name="T8" style:family="text">
      <style:text-properties fo:font-weight="normal" officeooo:rsid="01137099" style:font-weight-asian="normal" style:font-weight-complex="normal"/>
    </style:style>
    <style:style style:name="T9" style:family="text">
      <style:text-properties fo:font-weight="normal" officeooo:rsid="012bb349" style:font-weight-asian="normal" style:font-weight-complex="normal"/>
    </style:style>
    <style:style style:name="T10" style:family="text">
      <style:text-properties fo:font-weight="normal" officeooo:rsid="013d44b8" style:font-weight-asian="normal" style:font-weight-complex="normal"/>
    </style:style>
    <style:style style:name="T11" style:family="text">
      <style:text-properties fo:font-weight="normal" officeooo:rsid="013fd182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094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341c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3fd1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12d9c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3d44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c74318"/>
    </style:style>
    <style:style style:name="T33" style:family="text">
      <style:text-properties officeooo:rsid="00e1d117"/>
    </style:style>
    <style:style style:name="T34" style:family="text">
      <style:text-properties officeooo:rsid="00db23ad"/>
    </style:style>
    <style:style style:name="T35" style:family="text">
      <style:text-properties officeooo:rsid="013fd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35">1713</text:span>/<text:span text:style-name="T31">2023</text:span></text:p>
      <text:p text:style-name="P27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21">à </text:span><text:span text:style-name="T22">Oral Brasil Implantes pela passagem de 1 ano de sua fundação.</text:span></text:p>
      <text:p text:style-name="P23"><text:span text:style-name="T24">Considerando </text:span><text:span text:style-name="T17">que </text:span><text:span text:style-name="T20">a </text:span><text:span text:style-name="T22">Clínica Odontológica Oral Brasil, de Novo Hamburgo, celebra, no mês de setembro, a passagem de 1 <text:s/>ano de <text:s/>sua fundação.</text:span></text:p>
      <text:p text:style-name="P20"/>
      <text:p text:style-name="P21">Considerando que o primeiro ano de uma clínica odontológica é um período de estabelecimento, crescimento e construção de relacionamentos sólidos com os pacientes. A Clínica Odontológica Oral Brasil demonstra, gradativamente, um compromisso excepcional com a saúde bucal e o bem-estar de sua comunidade.</text:p>
      <text:p text:style-name="P21"/>
      <text:p text:style-name="P22">Ao celebrar o primeiro aniversário da Clínica, estamos celebrando não apenas um ano de conquistas, mas também o início de uma jornada contínua de excelência em cuidados odontológicos. Desejamos <text:span text:style-name="T35">à</text:span> equipe muitos anos de sucesso, crescimento e realizações.</text:p>
      <text:p text:style-name="P19"/>
      <text:p text:style-name="P16"><text:span text:style-name="T25">Dessa forma, requer-se que s</text:span><text:span text:style-name="T26">eja consignado em Ata Voto de Congratulações</text:span><text:span text:style-name="T28"> à </text:span><text:span text:style-name="T30">Oral Brasil Implantes</text:span><text:span text:style-name="T29"> </text:span><text:span text:style-name="T27">e seja oficiado</text:span><text:span text:style-name="T19"> </text:span><text:span text:style-name="T23">à </text:span><text:span text:style-name="T18">Direção, </text:span><text:span text:style-name="T15">com</text:span><text:span text:style-name="T14"> congratulações em nome desta Casa Legislativa.</text:span></text:p>
      <text:p text:style-name="P18"/>
      <text:p text:style-name="P17"/>
      <text:p text:style-name="P15"><text:span text:style-name="T2">Novo Hamburgo, </text:span><text:span text:style-name="T9">2</text:span><text:span text:style-name="T11">7</text:span><text:span text:style-name="T9"> </text:span><text:span text:style-name="T7">de </text:span><text:span text:style-name="T8">setembro</text:span><text:span text:style-name="T6"> de</text:span><text:span text:style-name="T3"> 20</text:span><text:span text:style-name="T4">23</text:span><text:span text:style-name="T5">.</text:span></text:p>
      <text:p text:style-name="P24"/>
      <text:p text:style-name="P24"/>
      <text:p text:style-name="P24"/>
      <text:p text:style-name="P24"/>
      <text:p text:style-name="P25">Vereado<text:span text:style-name="T32">ra Semilda – Tita </text:span></text:p>
      <text:p text:style-name="P24"/>
      <text:p text:style-name="P28"/>
      <text:p text:style-name="P3"/>
      <text:p text:style-name="P7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34">a</text:span> autor<text:span text:style-name="T34">a</text:span>.</text:p>
      <text:p text:style-name="P13">/<text:span text:style-name="T35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77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