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7fc4" officeooo:paragraph-rsid="019164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da8757" officeooo:paragraph-rsid="0191647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6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paragraph-rsid="018248a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cm" style:contextual-spacing="fals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fo:font-weight="normal" officeooo:paragraph-rsid="018248a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14ad104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7fc4" officeooo:paragraph-rsid="01898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style:font-name="Nimbus Roman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style:font-name="Nimbus Roman" fo:font-size="12pt" fo:font-weight="normal" officeooo:rsid="0194b5c5" officeooo:paragraph-rsid="0194b5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1757fc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be93bf"/>
    </style:style>
    <style:style style:name="T5" style:family="text">
      <style:text-properties officeooo:rsid="0129235f"/>
    </style:style>
    <style:style style:name="T6" style:family="text">
      <style:text-properties officeooo:rsid="012b424a"/>
    </style:style>
    <style:style style:name="T7" style:family="text">
      <style:text-properties officeooo:rsid="0191586a"/>
    </style:style>
    <style:style style:name="T8" style:family="text">
      <style:text-properties officeooo:rsid="01916474"/>
    </style:style>
    <style:style style:name="T9" style:family="text">
      <style:text-properties officeooo:rsid="0191f125"/>
    </style:style>
    <style:style style:name="T10" style:family="text">
      <style:text-properties officeooo:rsid="0193e78d"/>
    </style:style>
    <style:style style:name="T11" style:family="text">
      <style:text-properties officeooo:rsid="0194b5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3909</text:span><text:span text:style-name="T7">/</text:span>20<text:span text:style-name="T6">2</text:span><text:span text:style-name="T8">3</text:span><text:span text:style-name="T6">.</text:span></text:p>
      <text:p text:style-name="P12"><text:span text:style-name="T9">Con</text:span><text:span text:style-name="T10">s</text:span><text:span text:style-name="T9">erto </text:span><text:span text:style-name="T7">de infiltração ao lado do bueiro, que está provocando seu afundamento e causando erosão ao seu redor, na </text:span><text:span text:style-name="T8">Av</text:span><text:span text:style-name="T11">enida</text:span><text:span text:style-name="T8"> Pedro Adams Filho</text:span><text:span text:style-name="T7">, nº </text:span><text:span text:style-name="T8">2250</text:span><text:span text:style-name="T7">, no Bairro </text:span><text:span text:style-name="T8">Centro</text:span>.</text:p>
      <text:p text:style-name="P8"><text:span text:style-name="T4">Solicita-se, após os trâmites regimentais, que seja enviada cópia da presente proposição ao Poder Executivo, </text:span><text:span text:style-name="T2">para que </text:span><text:span text:style-name="T3">realize as seguintes providências:</text:span></text:p>
      <text:p text:style-name="P7">Conserto de infiltração ao lado do bueiro, que está provocando seu afundamento e causando erosão ao seu redor, na Avenida Pedro Adams Filho, nº 2250, no Bairro Centro.</text:p>
      <text:p text:style-name="P9">Novo Hamburgo, <text:span text:style-name="T8">27</text:span><text:span text:style-name="T7"> de <text:s/></text:span><text:span text:style-name="T8">setembro</text:span> de 20<text:span text:style-name="T5">2</text:span><text:span text:style-name="T8">3</text:span>.</text:p>
      <text:p text:style-name="P10"/>
      <text:p text:style-name="P10">Vereador <text:span text:style-name="T8">Gerson Peteffi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: redação conforme original do autor.</text:p>
      <text:p text:style-name="P14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4" meta:character-count="971" meta:non-whitespace-character-count="818"/>
    <meta:user-defined meta:name="Info 1"/>
    <meta:user-defined meta:name="Info 2"/>
    <meta:user-defined meta:name="Info 3"/>
    <meta:user-defined meta:name="Info 4"/>
  </office:meta>
</office:document-meta>
</file>