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1415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officeooo:paragraph-rsid="001e7c75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ca22f"/>
    </style:style>
    <style:style style:name="T3" style:family="text">
      <style:text-properties officeooo:rsid="000f513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b300" style:font-weight-asian="bold" style:font-weight-complex="bold"/>
    </style:style>
    <style:style style:name="T6" style:family="text">
      <style:text-properties officeooo:rsid="0018b300"/>
    </style:style>
    <style:style style:name="T7" style:family="text">
      <style:text-properties officeooo:rsid="001b2e32"/>
    </style:style>
    <style:style style:name="T8" style:family="text">
      <style:text-properties officeooo:rsid="001c9a93"/>
    </style:style>
    <style:style style:name="T9" style:family="text">
      <style:text-properties style:font-name="Nimbus Roman" fo:font-size="12pt" fo:font-weight="normal" officeooo:rsid="001415d5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1c9a93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1b2e32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1e7c75" style:font-size-asian="12pt" style:font-weight-asian="normal" style:font-size-complex="12pt" style:font-weight-complex="normal"/>
    </style:style>
    <style:style style:name="T13" style:family="text">
      <style:text-properties officeooo:rsid="002059a6"/>
    </style:style>
    <style:style style:name="T14" style:family="text">
      <style:text-properties fo:font-size="12pt" fo:font-weight="normal" officeooo:rsid="001415d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c9a9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b2e3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e7c7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3910</text:span>/20<text:span text:style-name="T2">2</text:span><text:span text:style-name="T6">3</text:span></text:p>
      <text:p text:style-name="P9"><text:span text:style-name="T14">Hidrojateamento e limpeza d</text:span><text:span text:style-name="T15">e</text:span><text:span text:style-name="T14"> boca de lobo </text:span><text:span text:style-name="T16">na </text:span><text:span text:style-name="T17">Rua Arapeí, em frente ao nº 154, no Bairro </text:span>Jardim Mauá.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Hidrojateamento e limpeza de boca de lobo na Rua Arapeí, em frente ao nº 154, no Bairro Jardim Mauá.</text:p>
      <text:p text:style-name="P12">Desta forma, <text:span text:style-name="T4">solicito </text:span><text:span text:style-name="T5">providências neste pedido.</text:span></text:p>
      <text:p text:style-name="P13">Novo Hamburgo, <text:span text:style-name="T6">2</text:span><text:span text:style-name="T7">7</text:span><text:span text:style-name="T6"> de setembro</text:span><text:span text:style-name="T3"> de 202</text:span><text:span text:style-name="T6">3</text:span>.</text:p>
      <text:p text:style-name="P14">Vereador <text:span text:style-name="T7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78cm" svg:height="1.88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5" meta:word-count="156" meta:character-count="931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Microsoft/AppData/Local/Microsoft/Windows/usr/share/templates/ooo/common/CMNH/ped-provid.odt" meta:date="2013-04-22T12:42:22"/>
  </office:meta>
</office:document-meta>
</file>