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1" svg:font-family="'Nimbus Roman', 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25704c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26d2b9" officeooo:paragraph-rsid="0326d2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25704c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038e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6d2b9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181f07"/>
    </style:style>
    <style:style style:name="T18" style:family="text">
      <style:text-properties officeooo:rsid="03239867"/>
    </style:style>
    <style:style style:name="T19" style:family="text">
      <style:text-properties fo:color="#000000" loext:opacity="100%" style:font-name="Nimbus Roman1" fo:font-size="12pt" fo:language="pt" fo:country="BR" fo:font-weight="normal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0" style:family="text">
      <style:text-properties style:font-name="Nimbus Roman1" fo:font-size="12pt" fo:font-weight="normal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1" style:family="text">
      <style:text-properties officeooo:rsid="0325704c"/>
    </style:style>
    <style:style style:name="T22" style:family="text">
      <style:text-properties officeooo:rsid="0326d2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3</text:span><text:span text:style-name="T22">911</text:span>/<text:span text:style-name="T3">202</text:span><text:span text:style-name="T17">3</text:span></text:p>
      <text:list xml:id="list3952165794" text:style-name="L1">
        <text:list-header>
          <text:p text:style-name="P14">Troca de lâmpada na <text:span text:style-name="T20">Rua Germano Gerhardt, em frente ao nº </text:span><text:span text:style-name="T19">710</text:span>, no Bairro <text:span text:style-name="T21">São Jorge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80743730313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Troca de lâmpada na Rua Germano Gerhardt, em frente ao nº 710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s/><text:tab/><text:tab/>Novo Hamburgo, </text:span><text:span text:style-name="T9">2</text:span><text:span text:style-name="T14">7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9"><text:span text:style-name="T5">Vereador</text:span><text:span text:style-name="T6"> </text:span><text:span text:style-name="T7">Gerson Peteffi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Obs: redação conforme original do autor.</text:p>
      <text:p text:style-name="P17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1" svg:font-family="'Nimbus Roman', 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49" meta:non-whitespace-character-count="711"/>
    <meta:user-defined meta:name="Info 1"/>
    <meta:user-defined meta:name="Info 2"/>
    <meta:user-defined meta:name="Info 3"/>
    <meta:user-defined meta:name="Info 4"/>
  </office:meta>
</office:document-meta>
</file>